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 omgevingsvergunning Slijkstraat 6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trekking aanvraag om omgevingsvergunning op het adres Slijkstraat</text:p>
            <text:p text:style-name="tussenkopcur">6  te Groede</text:p>
            <text:p text:style-name="common-al">Burgemeester en wethouders van Sluis maken bekend dat op verzoek van de aanvrager de aanvraag voor het realiseren van een bar/verhogen van de horecacategorie op het adres Slijkstraat 6, 4503 BC Groede is ingetrokken.</text:p>
            <text:p text:style-name="common-al">
            
          </text:p>
            <text:p text:style-name="common-al">Oostburg, 21-05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common-al">S.I. de Kievit-Minnaert, gemeentesecretari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0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 omgevingsvergunning Slijkstraat 6, 4503 BC Gro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83</meta:user-defined>
    <meta:user-defined meta:name="OVERHEIDop.GmbID/DC.identifier">gmb-2026-246083</meta:user-defined>
    <meta:user-defined meta:name="OVERHEIDop.versieInformatie"/>
  </office:meta>
</office:document-meta>
</file>