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1211110i2ff7e775-d738-4eb5-b9a1-7911735c54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Piet Mondriaanstraat 13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Piet Mondriaanstraat 13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Piet Mondriaanstraat 131 (parkeervaknummer 11761148658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1mm" svg:height="100.8mm"><draw:image xlink:href="Pictures/Afbeelding861211110i2ff7e775-d738-4eb5-b9a1-7911735c542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0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Piet Mondriaanstraat 131 - Piet Mondriaanstraat 1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Piet Mondriaanstraat 131</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Piet Mondriaanstraat 131</meta:user-defined>
    <meta:user-defined meta:name="DCTERMS.W3CDTF/DCTERMS.available">2026-05-26</meta:user-defined>
    <meta:user-defined meta:name="DCTERMS.W3CDTF/OVERHEIDop.jaargang">2026</meta:user-defined>
    <meta:user-defined meta:name="OVERHEIDop.publicationIssue">246079</meta:user-defined>
    <meta:user-defined meta:name="OVERHEIDop.GmbID/DC.identifier">gmb-2026-246079</meta:user-defined>
    <meta:user-defined meta:name="OVERHEIDop.versieInformatie"/>
  </office:meta>
</office:document-meta>
</file>