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vangen van de brug Voorste Schaapsdijk op locatie Zundert (ZDT02) R 637, Zundert (ZDT02) R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-05-2026 besloten om de beslistermijn voor de aanvraag met zaaknummer 0879ZV202600614 voor het vervangen van de brug Voorste Schaapsdijk op locatie Zundert (ZDT02) R 637 en Zundert (ZDT02) R 121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60061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607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7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7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60061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omgevingsvergunning voor het vervangen van de brug Voorste Schaapsdijk op locatie Zundert (ZDT02) R 637, Zundert (ZDT02) R 121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78</meta:user-defined>
    <meta:user-defined meta:name="OVERHEIDop.GmbID/DC.identifier">gmb-2026-246078</meta:user-defined>
    <meta:user-defined meta:name="OVERHEIDop.versieInformatie"/>
  </office:meta>
</office:document-meta>
</file>