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 TAM‑OMGEVINGSPLAN DE VOORT 1‑3 IN HELVOIRT</text:p>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5 maart 2026 een wijziging vastgesteld voor het omgevingsplan van De Voort 1‑3 in Helvoirt. Burgemeester en wethouders maken dit besluit bekend. Het gaat om het TAM‑omgevingsplan Hoofdstuk 22a De Voort 1‑3 Helvoirt. De gemeenteraad heeft ook de Nota van zienswijzen en ambtshalve wijzigingen vastgesteld. Het plan en de bijbehorende stukken liggen vanaf donderdag 28 mei 2026 ter inzage.</text:p>
            <text:p text:style-name="common-al">
            <text:span text:style-name="nadrukvet"/>
          </text:p>
            <text:p text:style-name="common-al">
            <text:span text:style-name="nadrukvet">Waar gaat het plan over</text:span>De wijziging geldt voor de locatie De Voort 1‑3 in Helvoirt. Het plan regelt het volgende:</text:p>
            <text:p text:style-name="common-al"/>
            <text:list text:style-name="id1-3-2-1-1-5">
              <text:list-item text:style-override="id1-3-2-1-1-5-1">
                <text:number>1.</text:number>
                <text:p text:style-name="al">Het bouwvlak wordt samengevoegd en aangepast. Hierdoor kan een werktuigstalling worden gebouwd.</text:p>
              </text:list-item>
              <text:list-item text:style-override="id1-3-2-1-1-5-2">
                <text:number>2.</text:number>
                <text:p text:style-name="al">In het plan komt een tweede bedrijfswoning. Voor deze woning was eerder al een vergunning verleend.</text:p>
              </text:list-item>
            </text:list>
            <text:p text:style-name="common-al">
            <text:span text:style-name="nadrukvet"/>
          </text:p>
            <text:p text:style-name="common-al">
            <text:span text:style-name="nadrukvet">Stukken inzien</text:span>Het vastgestelde omgevingsplan en de bijbehorende stukken zijn in te zien van donderdag 28 mei 2026 tot en met donderdag 9 juni 2026.</text:p>
            <text:p text:style-name="common-al">Dat kan op drie manieren:</text:p>
            <text:list text:style-name="id1-3-2-1-1-9">
              <text:list-item text:style-override="id1-3-2-1-1-9-1">
                <text:number>1.</text:number>
                <text:p text:style-name="al">Online via www.ruimtelijkeplannen.nl. Gebruik het ID‑nummer NL.IMRO.0865.bgTAMDeVoort1en3‑VG01.</text:p>
              </text:list-item>
              <text:list-item text:style-override="id1-3-2-1-1-9-2">
                <text:number>2.</text:number>
                <text:p text:style-name="al">Online via https://omgevingswet.overheid.nl/regels-op-de-kaart. Gebruik hetzelfde ID‑nummer.</text:p>
              </text:list-item>
              <text:list-item text:style-override="id1-3-2-1-1-9-3">
                <text:number>3.</text:number>
                <text:p text:style-name="al">Op papier bij het gemeentekantoor. Maak hiervoor een afspraak. Het adres is Secretaris van Rooijstraat 1 in Vught.</text:p>
              </text:list-item>
            </text:list>
            <text:p text:style-name="common-al">
            <text:span text:style-name="nadrukvet"/>
          </text:p>
            <text:p text:style-name="common-al">
            <text:span text:style-name="nadrukvet">Niet eens met het besluit?</text:span>
          </text:p>
            <text:p text:style-name="common-al">Ben je het niet eens met de wijziging van het omgevingsplan en heb je hier belang bij, dan kun je beroep instellen. Je stuurt dan een brief waarin je uitlegt waarom je het niet eens bent met het besluit. De beroepstermijn start op vrijdag 29 mei 2026 en eindigt op donderdag 9 juni 2026. </text:p>
            <text:p text:style-name="common-al">Het beroepschrift stuur je naar:</text:p>
            <text:list text:style-name="id1-3-2-1-1-14">
              <text:list-item text:style-override="id1-3-2-1-1-14-1">
                <text:number>1.</text:number>
                <text:p text:style-name="al">Afdeling bestuursrechtspraak van de Raad van State</text:p>
              </text:list-item>
              <text:list-item text:style-override="id1-3-2-1-1-14-2">
                <text:number>2.</text:number>
                <text:p text:style-name="al">Postbus 20019</text:p>
              </text:list-item>
              <text:list-item text:style-override="id1-3-2-1-1-14-3">
                <text:number>3.</text:number>
                <text:p text:style-name="al">2500 EA Den Haag</text:p>
              </text:list-item>
            </text:list>
            <text:p text:style-name="common-al"/>
            <text:p text:style-name="common-al">Je kunt het beroepschrift ook digitaal indienen via het Digitaal Loket van de Raad van State.</text:p>
            <text:p text:style-name="last-al">Als je beroep hebt ingesteld, kun je de rechter vragen om een voorlopige beslissing. Het omgevingsplan geldt dan nog niet. De rechter doet dit alleen als er snel een uitspraak nodig is. Meer informatie over beroep en de kosten staat op www.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0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TAMDeVoort1en3-VG01</meta:user-defined>
    <dc:language>nl</dc:language>
    <meta:user-defined meta:name="OVERHEIDop.locatietype/OVERHEIDop.gebiedsmarkering">Adres</meta:user-defined>
    <meta:user-defined meta:name="OVERHEIDop.locatietype/OVERHEIDop.gebiedsmarkering">Adres</meta:user-defined>
    <meta:user-defined meta:name="DC.title">KENNISGEVING VASTGESTELD TAM‑OMGEVINGSPLAN DE VOORT 1‑3 IN HELVOIRT</meta:user-defined>
    <meta:user-defined meta:name="DCTERMS.W3CDTF/DCTERMS.available">2026-05-28</meta:user-defined>
    <meta:user-defined meta:name="DCTERMS.W3CDTF/OVERHEIDop.jaargang">2026</meta:user-defined>
    <meta:user-defined meta:name="OVERHEIDop.publicationIssue">246077</meta:user-defined>
    <meta:user-defined meta:name="OVERHEIDop.GmbID/DC.identifier">gmb-2026-246077</meta:user-defined>
    <meta:user-defined meta:name="OVERHEIDop.versieInformatie"/>
  </office:meta>
</office:document-meta>
</file>