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omgevingsvergunning MBA (houden landbouwhuisdieren-vleesvee en opslag mest) en het bouwen van een mestsilo aan Erfscheidenweg 9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2 mei 2026, <text:span text:style-name="nadrukvet">Erfscheidenweg 93</text:span>, het aanvragen van een omgevingsvergunning MBA (houden landbouwhuisdieren-vleesvee en opslag mest) en het bouwen van een mestsilo (2026-12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6-1218</meta:user-defined>
    <dc:language>nl</dc:language>
    <meta:user-defined meta:name="OVERHEIDop.locatietype/OVERHEIDop.gebiedsmarkering">Adres</meta:user-defined>
    <meta:user-defined meta:name="DC.title">Aanvraag vergunning voor het aanvragen van een omgevingsvergunning MBA (houden landbouwhuisdieren-vleesvee en opslag mest) en het bouwen van een mestsilo aan Erfscheidenweg 93 te Nieuw-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76</meta:user-defined>
    <meta:user-defined meta:name="OVERHEIDop.GmbID/DC.identifier">gmb-2026-246076</meta:user-defined>
    <meta:user-defined meta:name="OVERHEIDop.versieInformatie"/>
  </office:meta>
</office:document-meta>
</file>