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gewijzigd gebruiken van dienstverlening naar wonen op de locatie Dorpstraat 13a te Dreumel zaaknummer ODR2602363</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gewijzigd gebruiken van dienstverlening naar wonen aan de Dorpstraat 13a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februari 2026. De gemeente neemt daarover waarschijnlijk 11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4606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6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6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gewijzigd gebruiken van dienstverlening naar wonen op de locatie Dorpstraat 13a te Dreumel zaaknummer ODR2602363</meta:user-defined>
    <meta:user-defined meta:name="DCTERMS.W3CDTF/DCTERMS.available">2026-05-26</meta:user-defined>
    <meta:user-defined meta:name="DCTERMS.W3CDTF/OVERHEIDop.jaargang">2026</meta:user-defined>
    <meta:user-defined meta:name="OVERHEIDop.publicationIssue">246069</meta:user-defined>
    <meta:user-defined meta:name="OVERHEIDop.GmbID/DC.identifier">gmb-2026-246069</meta:user-defined>
    <meta:user-defined meta:name="OVERHEIDop.versieInformatie"/>
  </office:meta>
</office:document-meta>
</file>