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(verlagen) en vernieuwen van een kozijnen , Jelte Binnesweg 2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passen (verlagen) en vernieuwen van een kozijnen , Jelte Binnesweg 22, Mûnein</text:p>
            <text:p text:style-name="common-al">Zaaknummer: TZ2026-001321</text:p>
            <text:p text:style-name="common-al">Zaakadres: Jelte Binnesweg 22, Mûnein</text:p>
            <text:p text:style-name="common-al">Omschrijving: het aanpassen (verlagen) en vernieuwen van een kozijnen </text:p>
            <text:p text:style-name="common-al">Datum ontvangst: 20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0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21</meta:user-defined>
    <meta:user-defined meta:name="DCTERMS.abstract">het aanpassen (verlagen) en vernieuwen van ee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passen (verlagen) en vernieuwen van een kozijnen , Jelte Binnesweg 22, Mûnei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67</meta:user-defined>
    <meta:user-defined meta:name="OVERHEIDop.GmbID/DC.identifier">gmb-2026-246067</meta:user-defined>
    <meta:user-defined meta:name="OVERHEIDop.versieInformatie"/>
  </office:meta>
</office:document-meta>
</file>