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drie tijdelijke tenten op het logistiek centrum Maaldrift - Ammonslaantje 3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1134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18-05-202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Aanvraag inzien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gen via de website: 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0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drie tijdelijke tenten op het logistiek centrum Maaldrift - Ammonslaantje 3D, Wassen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63</meta:user-defined>
    <meta:user-defined meta:name="OVERHEIDop.GmbID/DC.identifier">gmb-2026-246063</meta:user-defined>
    <meta:user-defined meta:name="OVERHEIDop.versieInformatie"/>
  </office:meta>
</office:document-meta>
</file>