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64-2 1075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leriusstraat 164-166 - Verbouwing woongebouwen o.a. uitbreiding achterzijde vierde verdieping en realiseren dakterras</text:p>
            <text:p text:style-name="common-al">Zaakadres: Valeriusstraat 164-2 1075GG Amsterdam</text:p>
            <text:p text:style-name="common-al">Datum ontvangst: 08-05-2026</text:p>
            <text:p text:style-name="common-al">Zaaknummer: Z2026-020375</text:p>
            <text:p text:style-name="common-al">DSO-nummer: 20260508007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06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75</meta:user-defined>
    <meta:user-defined meta:name="DCTERMS.abstract">Valeriusstraat 164-166 - Verbouwing woongebouwen o.a. uitbreiding achterzijde vierde verdieping en realiser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164-2 1075GG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62</meta:user-defined>
    <meta:user-defined meta:name="OVERHEIDop.GmbID/DC.identifier">gmb-2026-246062</meta:user-defined>
    <meta:user-defined meta:name="OVERHEIDop.versieInformatie"/>
  </office:meta>
</office:document-meta>
</file>