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Timmerdorp van 7 t/m 10 juli 2026 - De Gast 2, 9861 BM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1 mei 2026 een besluit genomen op de aanvraag met zaaknummer 2026191111 voor het organiseren van een Timmerdorp van 7 t/m 10 juli 2026 op locatie De Gast 2, 9861 BM Grootegast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Overnachten buiten een kampeerterrein</text:p>
              </text:list-item>
              <text:list-item text:style-override="id1-3-2-1-1-3-5">
                <text:number>•</text:number>
                <text:p text:style-name="al">In gebruik nemen van tijdelijke bouwsels (BGBOP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606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6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6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191111</meta:user-defined>
    <dc:language>nl</dc:language>
    <meta:user-defined meta:name="OVERHEIDop.locatietype/OVERHEIDop.gebiedsmarkering">Punt</meta:user-defined>
    <meta:user-defined meta:name="DC.title">Besluit op aanvraag: Het organiseren van een Timmerdorp van 7 t/m 10 juli 2026 - De Gast 2, 9861 BM Grootegast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061</meta:user-defined>
    <meta:user-defined meta:name="OVERHEIDop.GmbID/DC.identifier">gmb-2026-246061</meta:user-defined>
    <meta:user-defined meta:name="OVERHEIDop.versieInformatie"/>
  </office:meta>
</office:document-meta>
</file>