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buitentrap, Haaghuishof 3 2352SV Leiderdorp, LDPZ2026-1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Haaghuishof 3 2352SV Leiderdorp</text:p>
            <text:p text:style-name="common-al">
            <text:span text:style-name="nadrukvet">Zaaknummer:</text:span> LDPZ2026-198</text:p>
            <text:p text:style-name="common-al">
            <text:span text:style-name="nadrukvet">Datum ontvangst aanvraag:</text:span> 19-05-2026 17:40</text:p>
            <text:p text:style-name="common-al">
            <text:span text:style-name="nadrukvet">Omschrijving:</text:span> plaatsen van een buitentrap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4605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5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5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198</meta:user-defined>
    <meta:user-defined meta:name="DCTERMS.abstract">plaatsen van een buiten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laatsen van een buitentrap, Haaghuishof 3 2352SV Leiderdorp, LDPZ2026-198.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059</meta:user-defined>
    <meta:user-defined meta:name="OVERHEIDop.GmbID/DC.identifier">gmb-2026-246059</meta:user-defined>
    <meta:user-defined meta:name="OVERHEIDop.versieInformatie"/>
  </office:meta>
</office:document-meta>
</file>