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 mei 2026 hebben wij de beslistermijn van de aanvraag omgevingsvergunning voor het wijzigen van de bestemming op het adres Gorsveldweg 32d 7497NN Bentelo verlengd. Deze aanvraag staat ingeschreven onder zaaknummer 00001083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605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5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5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83459</meta:user-defined>
    <meta:user-defined meta:name="DCTERMS.abstract">het wijzigen van de bestemming</meta:user-defined>
    <dc:language>nl</dc:language>
    <meta:user-defined meta:name="OVERHEIDop.locatietype/OVERHEIDop.gebiedsmarkering">Punt</meta:user-defined>
    <meta:user-defined meta:name="OVERHEIDop.locatietype/OVERHEIDop.gebiedsmarkering">Vlak</meta:user-defined>
    <meta:user-defined meta:name="DC.title">Op 21 mei 2026 hebben wij de beslistermijn van de aanvraag omgevingsvergunning voor het wijzigen van de bestemming op het adres Gorsveldweg 32d 7497NN Bentelo verlengd. Deze aanvraag staat ingeschreven onder zaaknummer 00001083459.</meta:user-defined>
    <meta:user-defined meta:name="DCTERMS.W3CDTF/DCTERMS.available">2026-05-26</meta:user-defined>
    <meta:user-defined meta:name="DCTERMS.W3CDTF/OVERHEIDop.jaargang">2026</meta:user-defined>
    <meta:user-defined meta:name="OVERHEIDop.publicationIssue">246055</meta:user-defined>
    <meta:user-defined meta:name="OVERHEIDop.GmbID/DC.identifier">gmb-2026-246055</meta:user-defined>
    <meta:user-defined meta:name="OVERHEIDop.versieInformatie"/>
  </office:meta>
</office:document-meta>
</file>