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8, 8302AZ Emmeloord: het organiseren van "Beleef het voedselbos 2026" op 3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Evenementenvergunning verleend voor deze locatie. Het gaat om het organiseren van "Beleef het voedselbos 2026" op 3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0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4</meta:user-defined>
    <meta:user-defined meta:name="DCTERMS.abstract">Sportlaan 48, 8302AZ Emmeloord: 21 mei 2026 het organiseren van "Beleef het voedselbos 2026" op 30 mei 2026.</meta:user-defined>
    <dc:language>nl</dc:language>
    <meta:user-defined meta:name="OVERHEIDop.locatietype/OVERHEIDop.gebiedsmarkering">Punt</meta:user-defined>
    <meta:user-defined meta:name="DC.title">Sportlaan 48, 8302AZ Emmeloord: het organiseren van "Beleef het voedselbos 2026" op 30 mei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53</meta:user-defined>
    <meta:user-defined meta:name="OVERHEIDop.GmbID/DC.identifier">gmb-2026-246053</meta:user-defined>
    <meta:user-defined meta:name="OVERHEIDop.versieInformatie"/>
  </office:meta>
</office:document-meta>
</file>