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APV ontheffing sluitingstijd Barrage, Prins Hendrikplein 5C Veen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mei 2026 heeft de burgemeester van Veendam onderstaande ontheffing verleend op grond van de Algemene Plaatselijke Verordening Veendam 2026 aan: </text:p>
            <text:p text:style-name="common-al"/>
            <text:p text:style-name="common-al">Naam: Barrage</text:p>
            <text:p text:style-name="common-al">Omschrijving: Ontheffing sluitingstijd tweede pinksterdag tot uiterlijk 04.00 uur ’s ochtends (de nacht van 24 op 25 mei 2026)</text:p>
            <text:p text:style-name="common-al">Locatie: Prins Hendrikplein 5C Veendam </text:p>
            <text:p text:style-name="common-al">Datum verzending besluit: 19 mei 2026</text:p>
            <text:p text:style-name="common-al">Zaaknummer: 2026-012906</text:p>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605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5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5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DCTERMS.abstract">De gemeente heeft onderstaande ontheffing verleend: Naam: Barrage | Omschrijving: Ontheffing sluitingstijd tweede pinksterdag tot uiterlijk 04.00 uur ’s ochtends (de nacht van 24 op 25 mei 2026) | Locatie: Prins Hendrikplein 5C Veendam</meta:user-defined>
    <dc:language>nl</dc:language>
    <meta:user-defined meta:name="OVERHEIDop.locatietype/OVERHEIDop.gebiedsmarkering">Adres</meta:user-defined>
    <meta:user-defined meta:name="DC.title">Besluit - APV ontheffing sluitingstijd Barrage, Prins Hendrikplein 5C Veendam</meta:user-defined>
    <meta:user-defined meta:name="DCTERMS.W3CDTF/DCTERMS.available">2026-05-26</meta:user-defined>
    <meta:user-defined meta:name="DCTERMS.W3CDTF/OVERHEIDop.jaargang">2026</meta:user-defined>
    <meta:user-defined meta:name="OVERHEIDop.publicationIssue">246051</meta:user-defined>
    <meta:user-defined meta:name="OVERHEIDop.GmbID/DC.identifier">gmb-2026-246051</meta:user-defined>
    <meta:user-defined meta:name="OVERHEIDop.versieInformatie"/>
  </office:meta>
</office:document-meta>
</file>