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aan Oosterdiep OZ 30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</text:span>
          </text:p>
            <text:p text:style-name="common-al">16 mei 2026, <text:span text:style-name="nadrukvet">Oosterdiep OZ 30,</text:span> het wijzigen van de bestemming (2026-124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604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4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4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247</meta:user-defined>
    <dc:language>nl</dc:language>
    <meta:user-defined meta:name="OVERHEIDop.locatietype/OVERHEIDop.gebiedsmarkering">Adres</meta:user-defined>
    <meta:user-defined meta:name="DC.title">Aanvraag vergunning voor het wijzigen van de bestemming aan Oosterdiep OZ 30 te Emmer-Compascuu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048</meta:user-defined>
    <meta:user-defined meta:name="OVERHEIDop.GmbID/DC.identifier">gmb-2026-246048</meta:user-defined>
    <meta:user-defined meta:name="OVERHEIDop.versieInformatie"/>
  </office:meta>
</office:document-meta>
</file>