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 5-7, Nieuwkoop – Tour d'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toestemming is verleend voor doorkomst van de toertocht op 5 juli 2026, Tour d'Utrecht – verzonden 21 me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04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toertocht op de weg 5-7, Nieuwkoop – Tour d'Utrecht</meta:user-defined>
    <meta:user-defined meta:name="DCTERMS.W3CDTF/DCTERMS.available">2026-05-26</meta:user-defined>
    <meta:user-defined meta:name="DCTERMS.W3CDTF/OVERHEIDop.jaargang">2026</meta:user-defined>
    <meta:user-defined meta:name="OVERHEIDop.externeBijlage">Routekaart|exb-2026-18232</meta:user-defined>
    <meta:user-defined meta:name="OVERHEIDop.publicationIssue">246045</meta:user-defined>
    <meta:user-defined meta:name="OVERHEIDop.GmbID/DC.identifier">gmb-2026-246045</meta:user-defined>
    <meta:user-defined meta:name="OVERHEIDop.versieInformatie"/>
  </office:meta>
</office:document-meta>
</file>