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 mei 2026 hebben wij de beslistermijn van de aanvraag omgevingsvergunning voor het bouwen van een loods op het adres Bollenweg 10 7495RV Ambt Delden, Ambt-Delden G 3289 verlengd. Deze aanvraag staat ingeschreven onder zaaknummer 00001081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0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78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1 mei 2026 hebben wij de beslistermijn van de aanvraag omgevingsvergunning voor het bouwen van een loods op het adres Bollenweg 10 7495RV Ambt Delden, Ambt-Delden G 3289 verlengd. Deze aanvraag staat ingeschreven onder zaaknummer 00001081780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35</meta:user-defined>
    <meta:user-defined meta:name="OVERHEIDop.GmbID/DC.identifier">gmb-2026-246035</meta:user-defined>
    <meta:user-defined meta:name="OVERHEIDop.versieInformatie"/>
  </office:meta>
</office:document-meta>
</file>