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rand 20, 8311AS Espel: tijdelijke alcoholontheffing voor de autocross Espel op 13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Ontheffing Alcoholwet verleend voor deze locatie. Het gaat om tijdelijke alcoholontheffing voor de autocross Espel op 13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0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70</meta:user-defined>
    <meta:user-defined meta:name="DCTERMS.abstract">Bosrand 20, 8311AS Espel: 21 mei 2026 tijdelijke alcoholontheffing voor de autocross Espel op 13 juni 2026.</meta:user-defined>
    <dc:language>nl</dc:language>
    <meta:user-defined meta:name="OVERHEIDop.locatietype/OVERHEIDop.gebiedsmarkering">Punt</meta:user-defined>
    <meta:user-defined meta:name="DC.title">Bosrand 20, 8311AS Espel: tijdelijke alcoholontheffing voor de autocross Espel op 13 juni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31</meta:user-defined>
    <meta:user-defined meta:name="OVERHEIDop.GmbID/DC.identifier">gmb-2026-246031</meta:user-defined>
    <meta:user-defined meta:name="OVERHEIDop.versieInformatie"/>
  </office:meta>
</office:document-meta>
</file>