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bac803-662f-4594-ab12-39d001c927c5.png" manifest:media-type="image/x-eps"/>
  <manifest:file-entry manifest:full-path="Pictures/Afbeelding2i6d86980b-01c8-4d74-8651-23b3c46c52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ing algemene gehandicaptenparkeerplaatsen Startbaan</text:p>
      <text:section text:name="regeling_id1-3-2" text:style-name="regeling">
        <text:section text:name="aanhef_id1-3-2-1" text:style-name="aanhef">
          <text:section text:name="afkondiging_id1-3-2-1-1" text:style-name="afkondiging">
            <text:p text:style-name="afkondiging_top"/>
            <text:p text:style-name="al">Zaaknummer: Z26-081542</text:p>
            <text:p text:style-name="al">Burgemeester en wethouders van Amstelveen besluiten het aantal aangewezen algemene gehandicaptenparkeerplaatsen te wijzigen, zoals vastgesteld in het besluit van 25 februari 2026 (zaaknummer Z26-028665), gelegen aan de Startbaan. De oorspronkelijke situatie met drie algemene gehandicaptenparkeerplaatsen is weergegeven op de bij dat besluit behorende tekening PAB-PV-2026-32. De gewijzigde situatie, waarbij één algemene gehandicaptenparkeerplaats wordt gerealiseerd, is weergegeven op de bij dit besluit behorende tekening PAB-PV-2026-84.</text:p>
            <text:p text:style-name="al">Dit gebeurt door het plaatsen van meerdere E6 borden van bijlage 1 van het Reglement verkeersregels en verkeerstekens 1990 (RVV 1990)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het beschermen van weggebruikers en passagiers (lid 1b);</text:p>
              </text:list-item>
              <text:list-item text:style-override="id1-3-2-2-1-6-3">
                <text:number>•</text:number>
                <text:p text:style-name="al">het zoveel mogelijk waarborgen van de vrijheid van het verkeer (lid 1d).</text:p>
              </text:list-item>
            </text:list>
            <text:p text:style-name="common-al"/>
            <text:p text:style-name="common-al">Het besluit wordt als volgt gemotiveerd:</text:p>
            <text:p text:style-name="common-al">Bij besluit van 25 februari 2026 (Z26-028665) zijn drie algemene gehandicaptenparkeerplaatsen aangewezen op het parkeerterrein bij de atletiekvereniging aan de Startbaan. Tegen dit besluit is bezwaar gemaakt. Daarbij is onder meer aangevoerd dat het aantal aangewezen algemene gehandicaptenparkeerplaatsen te hoog is, gezien de wisselende parkeerbehoefte en de piekbelasting. Dit zou leiden tot een onnodige verhoging van de parkeerdruk op het terrein.</text:p>
            <text:p text:style-name="common-al">De aangepaste situatie, waarbij één algemene gehandicaptenparkeerplaats wordt gerealiseerd, is weergegeven op de bij dit besluit behorende tekening PAB-PV-2026-84.</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straat Startbaan ligt binnen de bebouwde kom en is in beheer bij de gemeente Amstelveen. </text:p>
            <text:p text:style-name="tussenkopcur">Tekeningen</text:p>
            <text:p text:style-name="common-al">
            <draw:frame><draw:text-box><text:section text:name="plaatje_id1-3-2-2-1-19-1" text:style-name="plaatje">
              <text:p text:style-name="illustratie_id1-3-2-2-1-19-1-1"><draw:frame draw:style-name="illustratie_id1-3-2-2-1-19-1-1" text:anchor-type="paragraph" svg:width="153mm" svg:height="199.09245283018868mm"><draw:image xlink:href="Pictures/Afbeelding1i89bac803-662f-4594-ab12-39d001c927c5.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53mm" svg:height="198.99622641509433mm"><draw:image xlink:href="Pictures/Afbeelding2i6d86980b-01c8-4d74-8651-23b3c46c52f6.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mstelveen, 26 me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603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3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3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Wijziging algemene gehandicaptenparkeerplaats - Start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ing algemene gehandicaptenparkeerplaatsen Startbaan</meta:user-defined>
    <meta:user-defined meta:name="DCTERMS.W3CDTF/DCTERMS.available">2026-05-26</meta:user-defined>
    <meta:user-defined meta:name="DCTERMS.W3CDTF/OVERHEIDop.jaargang">2026</meta:user-defined>
    <meta:user-defined meta:name="OVERHEIDop.publicationIssue">246030</meta:user-defined>
    <meta:user-defined meta:name="OVERHEIDop.GmbID/DC.identifier">gmb-2026-246030</meta:user-defined>
    <meta:user-defined meta:name="OVERHEIDop.versieInformatie"/>
  </office:meta>
</office:document-meta>
</file>