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ilderen van de voorkant van de woning en het plaatsen van screens aan het Boerrigter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childeren van de voorkant van de woning en het plaatsen van screens op het adres het Boerrigter 21, 7582 DD Losser, zaaknummer 0168Z20260021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2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2188</meta:user-defined>
    <dc:language>nl</dc:language>
    <meta:user-defined meta:name="OVERHEIDop.locatietype/OVERHEIDop.gebiedsmarkering">Adres</meta:user-defined>
    <meta:user-defined meta:name="DC.title">Aanvraag vergunning voor het schilderen van de voorkant van de woning en het plaatsen van screens aan het Boerrigter 21 te Loss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29</meta:user-defined>
    <meta:user-defined meta:name="OVERHEIDop.GmbID/DC.identifier">gmb-2026-246029</meta:user-defined>
    <meta:user-defined meta:name="OVERHEIDop.versieInformatie"/>
  </office:meta>
</office:document-meta>
</file>