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zomerjaarmark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zij de volgende evenementenvergunning op grond van artikel 2:25 van de Algemene Plaatselijke Verordening Veendam 2026 (APV) heeft verleend: </text:p>
            <text:p text:style-name="common-al">Datum evenement: zaterdag 11 juli 2026 van 10.00 uur tot 18.00 uur</text:p>
            <text:p text:style-name="common-al">Omschrijving: Midzomerjaarmarkt 2026</text:p>
            <text:p text:style-name="common-al">Locatie: Raadhuisstraat (tussen 24e Laan en 30e Laan) te Wildervank </text:p>
            <text:p text:style-name="common-al">Datum verzending besluit: 18 mei 2026</text:p>
            <text:p text:style-name="common-al">Zaaknummer: 2026-007547</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60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07547</meta:user-defined>
    <meta:user-defined meta:name="DCTERMS.abstract">De gemeente heeft de volgende evenementenvergunning verleend: Datum evenement: zaterdag 11 juli 2026 van 10.00 uur tot 18.00 uur | Omschrijving: Midzomerjaarmarkt 2026 | Locatie: Raadhuisstraat (tussen 24e Laan en 30e Laan) te Wildervank</meta:user-defined>
    <dc:language>nl</dc:language>
    <meta:user-defined meta:name="OVERHEIDop.locatietype/OVERHEIDop.gebiedsmarkering">Lijn</meta:user-defined>
    <meta:user-defined meta:name="DC.title">Verleende evenementenvergunning: Midzomerjaarmarkt 2026</meta:user-defined>
    <meta:user-defined meta:name="DCTERMS.W3CDTF/DCTERMS.available">2026-05-26</meta:user-defined>
    <meta:user-defined meta:name="DCTERMS.W3CDTF/OVERHEIDop.jaargang">2026</meta:user-defined>
    <meta:user-defined meta:name="OVERHEIDop.publicationIssue">246027</meta:user-defined>
    <meta:user-defined meta:name="OVERHEIDop.GmbID/DC.identifier">gmb-2026-246027</meta:user-defined>
    <meta:user-defined meta:name="OVERHEIDop.versieInformatie"/>
  </office:meta>
</office:document-meta>
</file>