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de kapel terugplaatsen op begraafpark Zuylen aan Tuinzigtlaan 11 11 4813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de kapel terugplaatsen op begraafpark Zuylen aan Tuinzigtlaan 11 11 4813XH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21-05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540</meta:user-defined>
    <meta:user-defined meta:name="DCTERMS.abstract">de kapel terugplaatsen op begraafpark Zuylen</meta:user-defined>
    <dc:language>nl</dc:language>
    <meta:user-defined meta:name="OVERHEIDop.locatietype/OVERHEIDop.gebiedsmarkering">Vlak</meta:user-defined>
    <meta:user-defined meta:name="DC.title">Opschorten beslistermijn voor de kapel terugplaatsen op begraafpark Zuylen aan Tuinzigtlaan 11 11 4813XH Bred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25</meta:user-defined>
    <meta:user-defined meta:name="OVERHEIDop.GmbID/DC.identifier">gmb-2026-246025</meta:user-defined>
    <meta:user-defined meta:name="OVERHEIDop.versieInformatie"/>
  </office:meta>
</office:document-meta>
</file>