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aan een woning aan Bentheimerstraat 99A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me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bouwen aan een woning op het adres Bentheimerstraat 99A, 7587 NG de Lutte, zaaknummers 0168Z2026002174 en 0168Z202600220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601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1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1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2202</meta:user-defined>
    <dc:language>nl</dc:language>
    <meta:user-defined meta:name="OVERHEIDop.locatietype/OVERHEIDop.gebiedsmarkering">Adres</meta:user-defined>
    <meta:user-defined meta:name="DC.title">Aanvraag vergunning voor het aanbouwen aan een woning aan Bentheimerstraat 99A te de Lutt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015</meta:user-defined>
    <meta:user-defined meta:name="OVERHEIDop.GmbID/DC.identifier">gmb-2026-246015</meta:user-defined>
    <meta:user-defined meta:name="OVERHEIDop.versieInformatie"/>
  </office:meta>
</office:document-meta>
</file>