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rommelmarkt Eensgezindheid op 6 juni 2026, Visweg 45 in Egmond-Binnen, verzenddatum 21 mei 2026 (Z2026-00000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601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1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1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63</meta:user-defined>
    <meta:user-defined meta:name="DCTERMS.abstract">evenementenvergunning rommelmarkt Eensgezindheid Egmond-Binnen 2026Visweg 45 in Egmond-Binnen, verzenddatum 20 mei 2026 (Z2026-00000863)</meta:user-defined>
    <dc:language>nl</dc:language>
    <meta:user-defined meta:name="OVERHEIDop.locatietype/OVERHEIDop.gebiedsmarkering">Punt</meta:user-defined>
    <meta:user-defined meta:name="DC.title">Gemeente Bergen, verleende evenementenvergunning rommelmarkt Eensgezindheid op 6 juni 2026, Visweg 45 in Egmond-Binnen, verzenddatum 21 mei 2026 (Z2026-00000863)</meta:user-defined>
    <meta:user-defined meta:name="DCTERMS.W3CDTF/DCTERMS.available">2026-05-26</meta:user-defined>
    <meta:user-defined meta:name="DCTERMS.W3CDTF/OVERHEIDop.jaargang">2026</meta:user-defined>
    <meta:user-defined meta:name="OVERHEIDop.publicationIssue">246012</meta:user-defined>
    <meta:user-defined meta:name="OVERHEIDop.GmbID/DC.identifier">gmb-2026-246012</meta:user-defined>
    <meta:user-defined meta:name="OVERHEIDop.versieInformatie"/>
  </office:meta>
</office:document-meta>
</file>