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1-2-3-3">
      <text:list-level-style-bullet text:bullet-char="•" text:level="1">
        <style:list-level-properties text:min-label-width="10mm"/>
      </text:list-level-style-bullet>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2-2-2-2-3-3">
      <text:list-level-style-bullet text:bullet-char="•" text:level="1">
        <style:list-level-properties text:min-label-width="10mm"/>
      </text:list-level-style-bullet>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bullet text:bullet-char="•" text:level="1">
        <style:list-level-properties text:min-label-width="10mm"/>
      </text:list-level-style-bullet>
    </text:list-style>
    <text:list-style style:name="id1-3-2-2-5-2-2-2-1-3-1">
      <text:list-level-style-bullet text:bullet-char="•" text:level="1">
        <style:list-level-properties text:min-label-width="10mm"/>
      </text:list-level-style-bullet>
    </text:list-style>
    <text:list-style style:name="id1-3-2-2-5-2-2-2-1-3-2">
      <text:list-level-style-bullet text:bullet-char="•" text:level="1">
        <style:list-level-properties text:min-label-width="10mm"/>
      </text:list-level-style-bullet>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Oldenzaal 2026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Organisatiebesluit gemeente Oldenzaal 2026</text:span>
          </text:p>
            <text:p text:style-name="al"/>
            <text:p text:style-name="al">1. <text:span text:style-name="nadrukvet">UITGANGSPUNTEN</text:span></text:p>
            <text:p text:style-name="al">1.1. Organisatiebevoegdheid</text:p>
            <text:p text:style-name="al">1.2. Besturingsbeginselen</text:p>
            <text:p text:style-name="al">1.3. Besturingsmodel</text:p>
            <text:p text:style-name="al">1.3.2 Ambtelijke organisatie</text:p>
            <text:p text:style-name="al">1.3.3. Pijlers aansturing</text:p>
            <text:p text:style-name="al"/>
            <text:p text:style-name="al">2. <text:span text:style-name="nadrukvet">STRUCTUUR AMBTELIJKE ORGANISATIE</text:span></text:p>
            <text:p text:style-name="al">2.1. Hoofdindeling</text:p>
            <text:p text:style-name="al">2.2. Benoeming medewerkers</text:p>
            <text:p text:style-name="al">2.3. Inspraak medewerkers</text:p>
            <text:p text:style-name="al">2.3.1. Ondernemingsraad</text:p>
            <text:p text:style-name="al">2.3.2. Lokaal Overleg</text:p>
            <text:p text:style-name="al"/>
            <text:p text:style-name="al">3. <text:span text:style-name="nadrukvet">GEMEENTESECRETARIS</text:span></text:p>
            <text:p text:style-name="al">3.1. Taken en bevoegdheden</text:p>
            <text:p text:style-name="al">3.1.1. Taken</text:p>
            <text:p text:style-name="al">3.1.2. Bevoegdheden</text:p>
            <text:p text:style-name="al">3.2. Ondersteuning college en burgemeester</text:p>
            <text:p text:style-name="al">3.3. Ambtelijke coördinatie</text:p>
            <text:p text:style-name="al"/>
            <text:p text:style-name="al">4. <text:span text:style-name="nadrukvet">CONCERN MANAGEMENT TEAM</text:span></text:p>
            <text:p text:style-name="al">4.1. Samenstelling en vervanging</text:p>
            <text:p text:style-name="al">4.2. Taken en bevoegdheden en werkwijze</text:p>
            <text:p text:style-name="al">4.2.1. Taken en bevoegdheden</text:p>
            <text:p text:style-name="al">4.2.2. Werkwijze</text:p>
            <text:p text:style-name="al"/>
            <text:p text:style-name="al">5. <text:span text:style-name="nadrukvet">CONCERNSTAF, CONCERNMANAGER EN TEAMLEIDER</text:span></text:p>
            <text:p text:style-name="al">5.1. Concernstaf</text:p>
            <text:p text:style-name="al">5.1.1. Hoofdtaken</text:p>
            <text:p text:style-name="al">5.1.2. Concerncontroller</text:p>
            <text:p text:style-name="al">5.1.2.1. Taken</text:p>
            <text:p text:style-name="al">5.2. Concernmanager en teamleider</text:p>
            <text:p text:style-name="al">5.2.1. Hoofdtaken concernmanager</text:p>
            <text:p text:style-name="al">5.2.2. Hoofdtaken teamleider</text:p>
            <text:p text:style-name="al">5.2.3 Domeinoverstijgende taken en producten</text:p>
            <text:p text:style-name="al"/>
            <text:p text:style-name="al">6. <text:span text:style-name="nadrukvet">AMBTELIJKE ORGANISATIE EN UITOEFENING VAN BESTUURSBEVOEGDHEID</text:span></text:p>
            <text:p text:style-name="al">6.1 Mandatering</text:p>
            <text:p text:style-name="al"/>
            <text:p text:style-name="al">7. <text:span text:style-name="nadrukvet">OVERGANGS- EN SLOTBEPALLINGEN</text:span></text:p>
            <text:p text:style-name="al">7.1 Afwijkingen</text:p>
            <text:p text:style-name="al">7.2 Inwerkingtreding</text:p>
            <text:p text:style-name="al">7.3 Citeertitel</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paragraaf_id1-3-2-2-1-2" text:style-name="paragraaf">
              <text:p text:style-name="paragraaf_kop"><text:span text:style-name="label"/> <text:span text:style-name="nr">1.1.</text:span> Organisatiebevoegdheid</text:p>
              <text:section text:name="structuurtekst_id1-3-2-2-1-2-2" text:style-name="structuurtekst">
                <text:list text:style-name="id1-3-2-2-1-2-2-1">
                  <text:list-item text:style-override="id1-3-2-2-1-2-2-1-1">
                    <text:number>1.</text:number>
                    <text:p text:style-name="al">De gemeente kent drie bestuursorganen, te weten de gemeenteraad, het college van burgemees-ter en wethouders en de burgemeester.</text:p>
                  </text:list-item>
                  <text:list-item text:style-override="id1-3-2-2-1-2-2-1-2">
                    <text:number>2.</text:number>
                    <text:p text:style-name="al">De gemeenteraad heeft een kaderstellende, controlerende en volksvertegenwoordigende taak en wordt daarin ondersteund door een eigen ambtelijke organisatie in de vorm van de griffie onder lei-ding van de griffier.</text:p>
                  </text:list-item>
                  <text:list-item text:style-override="id1-3-2-2-1-2-2-1-3">
                    <text:number>3.</text:number>
                    <text:p text:style-name="al">Het college van burgemeester en wethouders en de burgemeester oefenen gemeentelijke bestuursbevoegdheden uit en worden daarin ondersteund door de ambtelijke organisatie.</text:p>
                  </text:list-item>
                  <text:list-item text:style-override="id1-3-2-2-1-2-2-1-4">
                    <text:number>4.</text:number>
                    <text:p text:style-name="al">Dit besluit geeft uitwerking aan de bevoegdheid van het college om regels vast te stellen inzake de ambtelijke organisatie van de gemeente, met uitzondering van de griffie.</text:p>
                  </text:list-item>
                </text:list>
              </text:section>
            </text:section>
            <text:section text:name="paragraaf_id1-3-2-2-1-3" text:style-name="paragraaf">
              <text:p text:style-name="paragraaf_kop"><text:span text:style-name="label"/> <text:span text:style-name="nr">1.2.</text:span> Besturingsbeginselen</text:p>
              <text:section text:name="structuurtekst_id1-3-2-2-1-3-2" text:style-name="structuurtekst">
                <text:p text:style-name="al">Voor de besturing van de organisatie gelden de volgende beginselen:</text:p>
                <text:list text:style-name="id1-3-2-2-1-3-2-2">
                  <text:list-item text:style-override="id1-3-2-2-1-3-2-2-1">
                    <text:number>a.</text:number>
                    <text:p text:style-name="al">betrokkenheid bij de stad;</text:p>
                  </text:list-item>
                  <text:list-item text:style-override="id1-3-2-2-1-3-2-2-2">
                    <text:number>b.</text:number>
                    <text:p text:style-name="al">verantwoordelijkheid nemen;</text:p>
                  </text:list-item>
                  <text:list-item text:style-override="id1-3-2-2-1-3-2-2-3">
                    <text:number>c.</text:number>
                    <text:p text:style-name="al">samenwerking en samenhang;</text:p>
                  </text:list-item>
                  <text:list-item text:style-override="id1-3-2-2-1-3-2-2-4">
                    <text:number>d.</text:number>
                    <text:p text:style-name="al">resultaatgericht en kostenbewust werken;</text:p>
                  </text:list-item>
                  <text:list-item text:style-override="id1-3-2-2-1-3-2-2-5">
                    <text:number>e.</text:number>
                    <text:p text:style-name="al">integraal management;</text:p>
                  </text:list-item>
                  <text:list-item text:style-override="id1-3-2-2-1-3-2-2-6">
                    <text:number>f.</text:number>
                    <text:p text:style-name="al">integrale dienstverlening;</text:p>
                  </text:list-item>
                  <text:list-item text:style-override="id1-3-2-2-1-3-2-2-7">
                    <text:number>g.</text:number>
                    <text:p text:style-name="al">vertrouwen;</text:p>
                  </text:list-item>
                  <text:list-item text:style-override="id1-3-2-2-1-3-2-2-8">
                    <text:number>h.</text:number>
                    <text:p text:style-name="al">wendbaar.</text:p>
                  </text:list-item>
                </text:list>
              </text:section>
            </text:section>
            <text:section text:name="paragraaf_id1-3-2-2-1-4" text:style-name="paragraaf">
              <text:p text:style-name="paragraaf_kop"><text:span text:style-name="label"/> <text:span text:style-name="nr">1.3.</text:span> Besturingsmodel</text:p>
              <text:section text:name="artikel_id1-3-2-2-1-4-2" text:style-name="artikel">
                <text:p text:style-name="artikel_kop_titel"><text:span text:style-name="artikel_kop_label"/> <text:span text:style-name="artikel_kop_nr">1.3.1.</text:span> College van burgemeester en wethouders</text:p>
                <text:list text:style-name="id1-3-2-2-1-4-2-2">
                  <text:list-item text:style-override="id1-3-2-2-1-4-2-2-1">
                    <text:number>1.</text:number>
                    <text:p text:style-name="al">Het college van burgemeester en wethouders treedt op als collegiaal bestuur, om de gewenste samenhang van beleid en bestuur te bewerkstelligen.</text:p>
                  </text:list-item>
                  <text:list-item text:style-override="id1-3-2-2-1-4-2-2-2">
                    <text:number>2.</text:number>
                    <text:p text:style-name="al">De burgemeester ziet vanuit zijn wettelijke taken toe op de eenheid van het collegebeleid.</text:p>
                  </text:list-item>
                </text:list>
              </text:section>
              <text:section text:name="artikel_id1-3-2-2-1-4-3" text:style-name="artikel">
                <text:p text:style-name="artikel_kop_titel"><text:span text:style-name="artikel_kop_label"/> <text:span text:style-name="artikel_kop_nr">1.3.2.</text:span> Ambtelijke organisatie</text:p>
                <text:p text:style-name="al">De ambtelijke organisatie is opgezet volgens het directiemodel, waarbij de domeinen werken vanuit gemeentebrede beleids- en bedrijfsvoeringskaders.</text:p>
              </text:section>
              <text:section text:name="artikel_id1-3-2-2-1-4-4" text:style-name="artikel">
                <text:p text:style-name="artikel_kop_titel"><text:span text:style-name="artikel_kop_label"/> <text:span text:style-name="artikel_kop_nr">1.3.3</text:span> Pijlers aansturing</text:p>
                <text:p text:style-name="al">Het aansturen van de organisatie is gebaseerd op de volgende pijlers:</text:p>
                <text:list text:style-name="id1-3-2-2-1-4-4-3">
                  <text:list-item text:style-override="id1-3-2-2-1-4-4-3-1">
                    <text:number>1.</text:number>
                    <text:p text:style-name="al">De publieke waarde is voor ons als overheidsorganisatie het uitgangspunt in al ons handelen. Alles wat we doen en laten draagt bij aan het geluk van de inwoners van Oldenzaal. </text:p>
                  </text:list-item>
                  <text:list-item text:style-override="id1-3-2-2-1-4-4-3-2">
                    <text:number>2.</text:number>
                    <text:p text:style-name="al">We werken integraal, flexibel, transparant en omgevingsbewust. De vraag van de inwoner/ klantvraag staat centraal; we behandelen vragen flexibel (persoonlijk waar nodig, digitaal waar kan) en meten de interne en externe klanttevredenheid.</text:p>
                  </text:list-item>
                  <text:list-item text:style-override="id1-3-2-2-1-4-4-3-3">
                    <text:number>3.</text:number>
                    <text:p text:style-name="al">We managen integraal: het integraal realiseren van het resultaat in combinatie met integraal middelenbeheer (de middelen omvatten in ieder geval: financiën, personeel, inkoop, processen/organisatie, privacy, informatie, huisvesting en communicatie)</text:p>
                  </text:list-item>
                  <text:list-item text:style-override="id1-3-2-2-1-4-4-3-4">
                    <text:number>4.</text:number>
                    <text:p text:style-name="al">De organisatiestructuur en de stijl van leidinggeven geeft ruimte aan professionals. We streven naar structurele flexibiliteit door verantwoordelijkheden laag in de organisatie te leggen waardoor medewerkers sneller beslissingen kunnen nemen. We geven vertrouwen en gaan daarbij uit van de eigen verantwoordelijkheid van de medewerkers voor het realiseren van het afgesproken resultaat en werkwijze (eigenaarschap). CMT en teamleiders geven inhoudelijk richting zonder de verantwoordelijkheid van de medewerkers over te nemen; de bevoegdheden worden op deze verantwoordelijkheid afgestemd.</text:p>
                  </text:list-item>
                  <text:list-item text:style-override="id1-3-2-2-1-4-4-3-5">
                    <text:number>5.</text:number>
                    <text:p text:style-name="al">We zorgen voor een dienstverlenende en klantgerichte houding van alle medewerkers en leidinggevenden en een flexibele opstelling bij veranderingen van de taken of wijze van uitvoeren.</text:p>
                  </text:list-item>
                  <text:list-item text:style-override="id1-3-2-2-1-4-4-3-6">
                    <text:number>6.</text:number>
                    <text:p text:style-name="al">We zorgen voor het optimaal benutten van het menselijk kapitaal door het stimuleren van competenties en talenten en het ontwikkelen van kennis. CMT en teamleiders zijn continu gericht op het ontwikkelen en verbeteren en sturen zo nodig bij.</text:p>
                  </text:list-item>
                  <text:list-item text:style-override="id1-3-2-2-1-4-4-3-7">
                    <text:number>7.</text:number>
                    <text:p text:style-name="al">Het onderscheid in bestuurlijke en ambtelijke taken en verantwoordelijkheden: het bestuur richt zich op besturen. Het CMT richt zich op het professioneel adviseren op het WAT, het leiden van de organisatie en het voeren van het bedrijf (het “HOE”).</text:p>
                  </text:list-item>
                </text:list>
              </text:section>
            </text:section>
            <text:p text:style-name="hoofdstuk_bottom"/>
          </text:section>
          <text:section text:name="hoofdstuk_id1-3-2-2-2" text:style-name="hoofdstuk">
            <text:p text:style-name="hoofdstuk_kop"><text:span text:style-name="label"/> <text:span text:style-name="nr">2.</text:span> STRUCTUUR AMBTELIJKE ORGANISATIE</text:p>
            <text:section text:name="paragraaf_id1-3-2-2-2-2" text:style-name="paragraaf">
              <text:p text:style-name="paragraaf_kop"><text:span text:style-name="label"/> <text:span text:style-name="nr">2.1</text:span> Hoofdindeling</text:p>
              <text:section text:name="structuurtekst_id1-3-2-2-2-2-2" text:style-name="structuurtekst">
                <text:list text:style-name="id1-3-2-2-2-2-2-1">
                  <text:list-item text:style-override="id1-3-2-2-2-2-2-1-1">
                    <text:number>1.</text:number>
                    <text:p text:style-name="al">Het ambtelijk apparaat is opgebouwd volgens het directiemodel en bestaat uit een aantal domeinen en de concernstaf.</text:p>
                  </text:list-item>
                  <text:list-item text:style-override="id1-3-2-2-2-2-2-1-2">
                    <text:number/>
                    <text:p text:style-name="al">De domeinen zijn:</text:p>
                    <text:list text:style-name="id1-3-2-2-2-2-2-1-2-3">
                      <text:list-item text:style-override="id1-3-2-2-2-2-2-1-2-3-1">
                        <text:number>•</text:number>
                        <text:p text:style-name="al">Domein Bedrijfsvoering &amp; Dienstverlening;</text:p>
                      </text:list-item>
                      <text:list-item text:style-override="id1-3-2-2-2-2-2-1-2-3-2">
                        <text:number>•</text:number>
                        <text:p text:style-name="al">Domein Maatschappij;</text:p>
                      </text:list-item>
                      <text:list-item text:style-override="id1-3-2-2-2-2-2-1-2-3-3">
                        <text:number>•</text:number>
                        <text:p text:style-name="al">Domein Ruimte;</text:p>
                      </text:list-item>
                    </text:list>
                  </text:list-item>
                  <text:list-item text:style-override="id1-3-2-2-2-2-2-1-3">
                    <text:number>2.</text:number>
                    <text:p text:style-name="al">Het college stelt de hoofdindeling van de organisatie vast. </text:p>
                  </text:list-item>
                  <text:list-item text:style-override="id1-3-2-2-2-2-2-1-4">
                    <text:number>3.</text:number>
                    <text:p text:style-name="al">De organisatie is verder opgedeeld in teams, in aard en aantal vast te stellen door het CMT. Het dagelijks beheer en de leiding van de teams is onder toezicht en verantwoordelijkheid van de concernmanagers opgedragen aan de teamleiders.</text:p>
                  </text:list-item>
                </text:list>
              </text:section>
            </text:section>
            <text:section text:name="paragraaf_id1-3-2-2-2-3" text:style-name="paragraaf">
              <text:p text:style-name="paragraaf_kop"><text:span text:style-name="label"/> <text:span text:style-name="nr">2.2.</text:span> Benoeming medewerkers</text:p>
              <text:section text:name="structuurtekst_id1-3-2-2-2-3-2" text:style-name="structuurtekst">
                <text:list text:style-name="id1-3-2-2-2-3-2-1">
                  <text:list-item text:style-override="id1-3-2-2-2-3-2-1-1">
                    <text:number>1.</text:number>
                    <text:p text:style-name="al">Het college van burgemeester en wethouders benoemt de gemeentesecretaris. </text:p>
                  </text:list-item>
                  <text:list-item text:style-override="id1-3-2-2-2-3-2-1-2">
                    <text:number>2.</text:number>
                    <text:p text:style-name="al">Benoemingen van overige medewerkers kunnen op basis van het geldend mandaatbesluit plaatsvinden.</text:p>
                  </text:list-item>
                </text:list>
              </text:section>
            </text:section>
            <text:section text:name="paragraaf_id1-3-2-2-2-4" text:style-name="paragraaf">
              <text:p text:style-name="paragraaf_kop"><text:span text:style-name="label"/> <text:span text:style-name="nr">2.3.</text:span> Inspraak medewerkers</text:p>
              <text:section text:name="artikel_id1-3-2-2-2-4-2" text:style-name="artikel">
                <text:p text:style-name="artikel_kop_titel"><text:span text:style-name="artikel_kop_label"/> <text:span text:style-name="artikel_kop_nr">2.3.1.</text:span> Ondernemingsraad</text:p>
                <text:list text:style-name="id1-3-2-2-2-4-2-2">
                  <text:list-item text:style-override="id1-3-2-2-2-4-2-2-1">
                    <text:number>1.</text:number>
                    <text:p text:style-name="al">Er is een ondernemingsraad in de zin van de Wet op de ondernemingsraden (Wor)</text:p>
                  </text:list-item>
                  <text:list-item text:style-override="id1-3-2-2-2-4-2-2-2">
                    <text:number>2.</text:number>
                    <text:p text:style-name="al">In de ondernemingsraad komen in ieder geval die aangelegenheden aan de orde die vallen onder de informatieplicht, de instemmings- en adviesbevoegdheid als bedoeld in de artikelen 24, 25 en 27 van de Wor.</text:p>
                  </text:list-item>
                  <text:list-item text:style-override="id1-3-2-2-2-4-2-2-3">
                    <text:number>3.</text:number>
                    <text:p text:style-name="al">De gemeentesecretaris fungeert voor de ondernemingsraad als bestuurder in de zin van de Wor.</text:p>
                  </text:list-item>
                </text:list>
              </text:section>
              <text:section text:name="artikel_id1-3-2-2-2-4-3" text:style-name="artikel">
                <text:p text:style-name="artikel_kop_titel"><text:span text:style-name="artikel_kop_label"/> <text:span text:style-name="artikel_kop_nr">2.3.2.</text:span> Lokaal Overleg</text:p>
                <text:p text:style-name="al">In het Lokaal Overleg (LO) vindt arbeidsvoorwaardenoverleg plaats tussen de portefeuillehouder personeelszaken als vertegenwoordiger van het college en de werknemersverenigingen met leden onder het gemeentepersoneel over invoering, wijziging of intrekking van lokale regelingen/bepalingen, op basis van de ruimte die artikel 12 van de cao gemeenten geeft. </text:p>
              </text:section>
            </text:section>
            <text:p text:style-name="hoofdstuk_bottom"/>
          </text:section>
          <text:section text:name="hoofdstuk_id1-3-2-2-3" text:style-name="hoofdstuk">
            <text:p text:style-name="hoofdstuk_kop"><text:span text:style-name="label"/> <text:span text:style-name="nr">3.</text:span> GEMEENTESECRETARIS</text:p>
            <text:section text:name="paragraaf_id1-3-2-2-3-2" text:style-name="paragraaf">
              <text:p text:style-name="paragraaf_kop"><text:span text:style-name="label"/> <text:span text:style-name="nr">3.1.</text:span> Taken en bevoegdheden</text:p>
              <text:section text:name="artikel_id1-3-2-2-3-2-2" text:style-name="artikel">
                <text:p text:style-name="artikel_kop_titel"><text:span text:style-name="artikel_kop_label"/> <text:span text:style-name="artikel_kop_nr">3.1.1.</text:span> Taken</text:p>
                <text:list text:style-name="id1-3-2-2-3-2-2-2">
                  <text:list-item text:style-override="id1-3-2-2-3-2-2-2-1">
                    <text:number>1.</text:number>
                    <text:p text:style-name="al">De gemeentesecretaris is tevens algemeen directeur en draagt daarmede de eindverantwoordelijkheid voor het functioneren van de gehele ambtelijke organisatie, met uitzondering van de griffie.</text:p>
                  </text:list-item>
                  <text:list-item text:style-override="id1-3-2-2-3-2-2-2-2">
                    <text:number>2.</text:number>
                    <text:p text:style-name="al">De hoofdtaken van de gemeentesecretaris zijn:</text:p>
                    <text:list text:style-name="id1-3-2-2-3-2-2-2-2-3">
                      <text:list-item text:style-override="id1-3-2-2-3-2-2-2-2-3-1">
                        <text:number>•</text:number>
                        <text:p text:style-name="al">algemene advisering en ondersteuning van het college en de burgemeester;</text:p>
                      </text:list-item>
                      <text:list-item text:style-override="id1-3-2-2-3-2-2-2-2-3-2">
                        <text:number>•</text:number>
                        <text:p text:style-name="al">ambtelijke coördinatie van beleid en middelen;</text:p>
                      </text:list-item>
                      <text:list-item text:style-override="id1-3-2-2-3-2-2-2-2-3-3">
                        <text:number>•</text:number>
                        <text:p text:style-name="al">aansturing van de ambtelijke organisatie, met uitzondering van de griffie.</text:p>
                      </text:list-item>
                    </text:list>
                  </text:list-item>
                  <text:list-item text:style-override="id1-3-2-2-3-2-2-2-3">
                    <text:number>3.</text:number>
                    <text:p text:style-name="al">De gemeentesecretaris is bestuurder in de zin van de Wet op de ondernemingsraden.</text:p>
                  </text:list-item>
                  <text:list-item text:style-override="id1-3-2-2-3-2-2-2-4">
                    <text:number>4.</text:number>
                    <text:p text:style-name="al">De gemeentesecretaris zorgt voor goede informatiestromen en, samen met de burgemeester in diens hoedanigheid van bestuurlijk coördinator, voor een goede afstemming tussen bestuursorganen en het ambtelijk apparaat, onverlet de eigen verantwoordelijkheid op dit punt van de griffier ten aanzien van de raad.</text:p>
                  </text:list-item>
                </text:list>
              </text:section>
              <text:section text:name="artikel_id1-3-2-2-3-2-3" text:style-name="artikel">
                <text:p text:style-name="artikel_kop_titel"><text:span text:style-name="artikel_kop_label"/> <text:span text:style-name="artikel_kop_nr">3.1.2.</text:span> Bevoegdheden</text:p>
                <text:list text:style-name="id1-3-2-2-3-2-3-2">
                  <text:list-item text:style-override="id1-3-2-2-3-2-3-2-1">
                    <text:number>1.</text:number>
                    <text:p text:style-name="al">De gemeentesecretaris kan richtlijnen en aanwijzingen geven aan de concernmanagers voor het goed functioneren van de gehele ambtelijke organisatie.</text:p>
                  </text:list-item>
                  <text:list-item text:style-override="id1-3-2-2-3-2-3-2-2">
                    <text:number>2.</text:number>
                    <text:p text:style-name="al">De gemeentesecretaris kan medewerkers informatie vragen die voor een goede vervulling van zijn taak nodig is. </text:p>
                  </text:list-item>
                </text:list>
              </text:section>
            </text:section>
            <text:section text:name="paragraaf_id1-3-2-2-3-3" text:style-name="paragraaf">
              <text:p text:style-name="paragraaf_kop"><text:span text:style-name="label"/> <text:span text:style-name="nr">3.2.</text:span> Ondersteuning college en burgemeester</text:p>
              <text:section text:name="structuurtekst_id1-3-2-2-3-3-2" text:style-name="structuurtekst">
                <text:list text:style-name="id1-3-2-2-3-3-2-1">
                  <text:list-item text:style-override="id1-3-2-2-3-3-2-1-1">
                    <text:number>1.</text:number>
                    <text:p text:style-name="al">De gemeentesecretaris houdt toezicht op een goede voorbereiding van collegevergaderingen en op een gedegen, tijdige en geïntegreerde advisering aan het college.</text:p>
                  </text:list-item>
                  <text:list-item text:style-override="id1-3-2-2-3-3-2-1-2">
                    <text:number>2.</text:number>
                    <text:p text:style-name="al">Hij zorgt ervoor dat collegebesluiten vastliggen in een besluitenlijst.</text:p>
                  </text:list-item>
                  <text:list-item text:style-override="id1-3-2-2-3-3-2-1-3">
                    <text:number>3.</text:number>
                    <text:p text:style-name="al">Hij ziet er op toe dat collegebesluiten voortvarend en correct worden uitgevoerd.</text:p>
                  </text:list-item>
                  <text:list-item text:style-override="id1-3-2-2-3-3-2-1-4">
                    <text:number>4.</text:number>
                    <text:p text:style-name="al">Gevraagd en ongevraagd zorgt hij voor informatie die voor collegeleden noodzakelijk is om hun functie goed te kunnen uitoefenen.</text:p>
                  </text:list-item>
                  <text:list-item text:style-override="id1-3-2-2-3-3-2-1-5">
                    <text:number>5.</text:number>
                    <text:p text:style-name="al">Hij voorziet de burgemeester van alle informatie die noodzakelijk is om diens functie van voorzitter van het college goed te kunnen vervullen.</text:p>
                  </text:list-item>
                  <text:list-item text:style-override="id1-3-2-2-3-3-2-1-6">
                    <text:number>6.</text:number>
                    <text:p text:style-name="al">Het in de leden 1 tot en met 4 van dit artikel bepaalde is zoveel mogelijk van overeenkomstige toepassing met betrekking tot ondersteuning van de burgemeester als zelfstandig gemeentelijk bestuursorgaan.</text:p>
                  </text:list-item>
                </text:list>
              </text:section>
            </text:section>
            <text:section text:name="paragraaf_id1-3-2-2-3-4" text:style-name="paragraaf">
              <text:p text:style-name="paragraaf_kop"><text:span text:style-name="label"/> <text:span text:style-name="nr">3.3.</text:span> Ambtelijke coördinatie</text:p>
              <text:section text:name="structuurtekst_id1-3-2-2-3-4-2" text:style-name="structuurtekst">
                <text:list text:style-name="id1-3-2-2-3-4-2-1">
                  <text:list-item text:style-override="id1-3-2-2-3-4-2-1-1">
                    <text:number>1.</text:number>
                    <text:p text:style-name="al">De gemeentesecretaris draagt zorg voor de coördinatie van ambtelijke voorstellen en voor een gecoördineerde uitvoering van besluiten.</text:p>
                  </text:list-item>
                  <text:list-item text:style-override="id1-3-2-2-3-4-2-1-2">
                    <text:number>2.</text:number>
                    <text:p text:style-name="al">Voor de uitvoering van het in het eerste lid bepaalde toetst hij ambtelijke voorstellen en adviezen aan:</text:p>
                    <text:list text:style-name="id1-3-2-2-3-4-2-1-2-3">
                      <text:list-item text:style-override="id1-3-2-2-3-4-2-1-2-3-1">
                        <text:number>a.</text:number>
                        <text:p text:style-name="al">hoofdlijnen van beleid;</text:p>
                      </text:list-item>
                      <text:list-item text:style-override="id1-3-2-2-3-4-2-1-2-3-2">
                        <text:number>b.</text:number>
                        <text:p text:style-name="al">overige vastgestelde kaders en richtlijnen;</text:p>
                      </text:list-item>
                      <text:list-item text:style-override="id1-3-2-2-3-4-2-1-2-3-3">
                        <text:number>c.</text:number>
                        <text:p text:style-name="al">besluitrijpheid;</text:p>
                      </text:list-item>
                      <text:list-item text:style-override="id1-3-2-2-3-4-2-1-2-3-4">
                        <text:number>d.</text:number>
                        <text:p text:style-name="al">de besturingsbeginselen zoals genoemd in artikel 1.2.</text:p>
                      </text:list-item>
                    </text:list>
                  </text:list-item>
                </text:list>
              </text:section>
            </text:section>
            <text:p text:style-name="hoofdstuk_bottom"/>
          </text:section>
          <text:section text:name="hoofdstuk_id1-3-2-2-4" text:style-name="hoofdstuk">
            <text:p text:style-name="hoofdstuk_kop"><text:span text:style-name="label"/> <text:span text:style-name="nr">4.</text:span> CONCERN MANAGEMENT TEAM (CMT)</text:p>
            <text:section text:name="paragraaf_id1-3-2-2-4-2" text:style-name="paragraaf">
              <text:p text:style-name="paragraaf_kop"><text:span text:style-name="label"/> <text:span text:style-name="nr">4.1.</text:span> Samenstelling en vervanging</text:p>
              <text:section text:name="structuurtekst_id1-3-2-2-4-2-2" text:style-name="structuurtekst">
                <text:list text:style-name="id1-3-2-2-4-2-2-1">
                  <text:list-item text:style-override="id1-3-2-2-4-2-2-1-1">
                    <text:number>1.</text:number>
                    <text:p text:style-name="al">Het CMT bestaat uit de gemeentesecretaris en de concernmanagers als lid en de concerncontroller als adviseur. </text:p>
                  </text:list-item>
                  <text:list-item text:style-override="id1-3-2-2-4-2-2-1-2">
                    <text:number>2.</text:number>
                    <text:p text:style-name="al">Het CMT stelt een regeling vast voor de vervanging van zijn voorzitter en zijn leden en brengt deze ter kennis van het college.</text:p>
                  </text:list-item>
                </text:list>
              </text:section>
            </text:section>
            <text:section text:name="paragraaf_id1-3-2-2-4-3" text:style-name="paragraaf">
              <text:p text:style-name="paragraaf_kop"><text:span text:style-name="label"/> <text:span text:style-name="nr">4.2.</text:span> Taken en bevoegdheden en werkwijze</text:p>
              <text:section text:name="artikel_id1-3-2-2-4-3-2" text:style-name="artikel">
                <text:p text:style-name="artikel_kop_titel"><text:span text:style-name="artikel_kop_label"/> <text:span text:style-name="artikel_kop_nr">4.2.1.</text:span> Taken en bevoegdheden</text:p>
                <text:list text:style-name="id1-3-2-2-4-3-2-2">
                  <text:list-item text:style-override="id1-3-2-2-4-3-2-2-1">
                    <text:number>1.</text:number>
                    <text:p text:style-name="al">Het CMT heeft tot taak:</text:p>
                    <text:list text:style-name="id1-3-2-2-4-3-2-2-1-3">
                      <text:list-item text:style-override="id1-3-2-2-4-3-2-2-1-3-1">
                        <text:number>a.</text:number>
                        <text:p text:style-name="al">onder eindverantwoordelijkheid van de gemeentesecretaris zorgen voor de aansturing en ontwik-keling van de ambtelijke organisatie als totaal, voor strategiebepaling en voor beleidsintegratie;</text:p>
                      </text:list-item>
                      <text:list-item text:style-override="id1-3-2-2-4-3-2-2-1-3-2">
                        <text:number>b.</text:number>
                        <text:p text:style-name="al">geïntegreerde voorbereiding van strategisch beleid en bedrijfsvoering;</text:p>
                      </text:list-item>
                      <text:list-item text:style-override="id1-3-2-2-4-3-2-2-1-3-3">
                        <text:number>c.</text:number>
                        <text:p text:style-name="al">bewaking van de samenhang van gemeentelijk beleid en het bepalen van prioriteiten op orga-nisatieniveau;</text:p>
                      </text:list-item>
                      <text:list-item text:style-override="id1-3-2-2-4-3-2-2-1-3-4">
                        <text:number>d.</text:number>
                        <text:p text:style-name="al">het zorgdragen van eenheid in beleid en bedrijfsvoering;</text:p>
                      </text:list-item>
                      <text:list-item text:style-override="id1-3-2-2-4-3-2-2-1-3-5">
                        <text:number>e.</text:number>
                        <text:p text:style-name="al">planning en control van bestuurlijke projecten.</text:p>
                      </text:list-item>
                    </text:list>
                  </text:list-item>
                  <text:list-item text:style-override="id1-3-2-2-4-3-2-2-2">
                    <text:number>2.</text:number>
                    <text:p text:style-name="al">De leden van het CMT zijn ieder voor zich verantwoordelijk voor inbreng van en informatie naar hun domein en voor de juiste nakoming en effectuering van hetgeen is afgesproken in het CMT.</text:p>
                  </text:list-item>
                </text:list>
              </text:section>
              <text:section text:name="artikel_id1-3-2-2-4-3-3" text:style-name="artikel">
                <text:p text:style-name="artikel_kop_titel"><text:span text:style-name="artikel_kop_label"/> <text:span text:style-name="artikel_kop_nr">4.2.2.</text:span> Werkwijze</text:p>
                <text:list text:style-name="id1-3-2-2-4-3-3-2">
                  <text:list-item text:style-override="id1-3-2-2-4-3-3-2-1">
                    <text:number>1.</text:number>
                    <text:p text:style-name="al">Het CMT stelt zijn werkwijze naar eigen inzicht vast.</text:p>
                  </text:list-item>
                  <text:list-item text:style-override="id1-3-2-2-4-3-3-2-2">
                    <text:number>2.</text:number>
                    <text:p text:style-name="al">Als binnen het CMT geen overeenstemming bereikt wordt over het advies over een onderwerp voortvloeiend uit het bepaalde in artikel 4.2.1, eerste lid, wordt door de gemeentesecretaris een besluit genomen.</text:p>
                  </text:list-item>
                  <text:list-item text:style-override="id1-3-2-2-4-3-3-2-3">
                    <text:number>3.</text:number>
                    <text:p text:style-name="al">Agenda en verslagen van het CMT worden aan het college ter kennis gebracht.</text:p>
                  </text:list-item>
                </text:list>
              </text:section>
            </text:section>
            <text:p text:style-name="hoofdstuk_bottom"/>
          </text:section>
          <text:section text:name="hoofdstuk_id1-3-2-2-5" text:style-name="hoofdstuk">
            <text:p text:style-name="hoofdstuk_kop"><text:span text:style-name="label"/> <text:span text:style-name="nr">5.</text:span> CONCERNSTAF, CONCERNMANAGER EN TEAMLEIDER</text:p>
            <text:section text:name="paragraaf_id1-3-2-2-5-2" text:style-name="paragraaf">
              <text:p text:style-name="paragraaf_kop"><text:span text:style-name="label"/> <text:span text:style-name="nr">5.1.</text:span> Concernstaf</text:p>
              <text:section text:name="artikel_id1-3-2-2-5-2-2" text:style-name="artikel">
                <text:p text:style-name="artikel_kop_titel"><text:span text:style-name="artikel_kop_label"/> <text:span text:style-name="artikel_kop_nr">5.1.1.</text:span> Hoofdtaken</text:p>
                <text:list text:style-name="id1-3-2-2-5-2-2-2">
                  <text:list-item text:style-override="id1-3-2-2-5-2-2-2-1">
                    <text:number>1.</text:number>
                    <text:p text:style-name="al">De hoofdtaken van de concernstaf zijn:</text:p>
                    <text:list text:style-name="id1-3-2-2-5-2-2-2-1-3">
                      <text:list-item text:style-override="id1-3-2-2-5-2-2-2-1-3-1">
                        <text:number>•</text:number>
                        <text:p text:style-name="al">Concerncontrol;</text:p>
                      </text:list-item>
                      <text:list-item text:style-override="id1-3-2-2-5-2-2-2-1-3-2">
                        <text:number>•</text:number>
                        <text:p text:style-name="al">beleidscoördinatie en bestuursondersteuning.</text:p>
                      </text:list-item>
                    </text:list>
                  </text:list-item>
                  <text:list-item text:style-override="id1-3-2-2-5-2-2-2-2">
                    <text:number>2.</text:number>
                    <text:p text:style-name="al">De concernstaf vervult deze taken als adviseur van het college, collegeleden, de burgemeester, de gemeentesecretaris en/of het CMT.</text:p>
                  </text:list-item>
                </text:list>
              </text:section>
              <text:section text:name="artikel_id1-3-2-2-5-2-3" text:style-name="artikel">
                <text:p text:style-name="artikel_kop_titel"><text:span text:style-name="artikel_kop_label"/> <text:span text:style-name="artikel_kop_nr">5.1.2.</text:span> Concerncontroller</text:p>
                <text:p text:style-name="al">5.1.2.1 Taken</text:p>
                <text:list text:style-name="id1-3-2-2-5-2-3-3">
                  <text:list-item text:style-override="id1-3-2-2-5-2-3-3-1">
                    <text:number>1.</text:number>
                    <text:p text:style-name="al">Richt zich op de samenhang van de programmadoelstellingen in relatie tot de jaarplannen.</text:p>
                  </text:list-item>
                  <text:list-item text:style-override="id1-3-2-2-5-2-3-3-2">
                    <text:number>2.</text:number>
                    <text:p text:style-name="al">Toetst:</text:p>
                    <text:list text:style-name="id1-3-2-2-5-2-3-3-2-3">
                      <text:list-item text:style-override="id1-3-2-2-5-2-3-3-2-3-1">
                        <text:number>a.</text:number>
                        <text:p text:style-name="al">de plannen en control instrumenten/documenten ten behoeve van het bestuur en de gemeen-tesecretaris en de werking hiervan;</text:p>
                      </text:list-item>
                      <text:list-item text:style-override="id1-3-2-2-5-2-3-3-2-3-2">
                        <text:number>b.</text:number>
                        <text:p text:style-name="al">de werking van de beleidscontrol;</text:p>
                      </text:list-item>
                      <text:list-item text:style-override="id1-3-2-2-5-2-3-3-2-3-3">
                        <text:number>c.</text:number>
                        <text:p text:style-name="al">de uitvoerings- en managementcontrol en de interne controlemaatregelen;</text:p>
                      </text:list-item>
                      <text:list-item text:style-override="id1-3-2-2-5-2-3-3-2-3-4">
                        <text:number>d.</text:number>
                        <text:p text:style-name="al">de integraliteit van de collegevoorstellen;</text:p>
                      </text:list-item>
                      <text:list-item text:style-override="id1-3-2-2-5-2-3-3-2-3-5">
                        <text:number>e.</text:number>
                        <text:p text:style-name="al">analyseert de inzet van middelen in relatie tot de behaalde resultaten.</text:p>
                      </text:list-item>
                    </text:list>
                  </text:list-item>
                  <text:list-item text:style-override="id1-3-2-2-5-2-3-3-3">
                    <text:number>3.</text:number>
                    <text:p text:style-name="al">Beoordeelt de rechtmatigheid van het functioneren van de teams en analyseert risico’s.</text:p>
                  </text:list-item>
                </text:list>
              </text:section>
            </text:section>
            <text:section text:name="paragraaf_id1-3-2-2-5-3" text:style-name="paragraaf">
              <text:p text:style-name="paragraaf_kop"><text:span text:style-name="label"/> <text:span text:style-name="nr">5.2</text:span> Concernmanager en teamleider</text:p>
              <text:section text:name="artikel_id1-3-2-2-5-3-2" text:style-name="artikel">
                <text:p text:style-name="artikel_kop_titel"><text:span text:style-name="artikel_kop_label"/> <text:span text:style-name="artikel_kop_nr">5.2.1.</text:span> Hoofdtaken concernmanager</text:p>
                <text:list text:style-name="id1-3-2-2-5-3-2-2">
                  <text:list-item text:style-override="id1-3-2-2-5-3-2-2-1">
                    <text:number>1.</text:number>
                    <text:p text:style-name="al">De concernmanager is hiërarchisch verantwoording verschuldigd aan de gemeentesecretaris. De functie van concernmanager is een strategische functie, ingericht om (tijdig) in te kunnen spelen op gemeente brede nieuwe ontwikkelingen. </text:p>
                  </text:list-item>
                  <text:list-item text:style-override="id1-3-2-2-5-3-2-2-2">
                    <text:number>2.</text:number>
                    <text:p text:style-name="al">Samen met het CMT bepaalt hij de koers van de organisatie. </text:p>
                  </text:list-item>
                  <text:list-item text:style-override="id1-3-2-2-5-3-2-2-3">
                    <text:number>3.</text:number>
                    <text:p text:style-name="al">Hij is eindverantwoordelijk voor het domein en stuurt direct de teamleiders aan. Hij zorgt voor de ontwikkeling van een leiderschapsstijl conform de managementfilosofie van de organisatie; ‘dienend leiderschap’.</text:p>
                  </text:list-item>
                  <text:list-item text:style-override="id1-3-2-2-5-3-2-2-4">
                    <text:number>4.</text:number>
                    <text:p text:style-name="al">Hij treedt op als eerstverantwoordelijke voor de prestaties en het functioneren van het domein zowel op het terrein van beleidsvoorbereiding en -uitvoering als op het terrein van beheer en bedrijfsuitvoering.</text:p>
                  </text:list-item>
                  <text:list-item text:style-override="id1-3-2-2-5-3-2-2-5">
                    <text:number>5.</text:number>
                    <text:p text:style-name="al">Hij stuurt op domeinoverstijgende zaken en grote, complexe dossiers, programma’s of projecten.</text:p>
                  </text:list-item>
                  <text:list-item text:style-override="id1-3-2-2-5-3-2-2-6">
                    <text:number>6.</text:number>
                    <text:p text:style-name="al">Hij is het eindverantwoordelijk aanspreekpunt voor de leden van het college van burgemeester en wethouders ten aanzien van de activiteiten die zijn domein betreffen. </text:p>
                  </text:list-item>
                  <text:list-item text:style-override="id1-3-2-2-5-3-2-2-7">
                    <text:number>7.</text:number>
                    <text:p text:style-name="al">Hij legt over de uitvoering van de aan zijn domein opgedragen taken periodiek verantwoording af via de management-rapportage. </text:p>
                  </text:list-item>
                  <text:list-item text:style-override="id1-3-2-2-5-3-2-2-8">
                    <text:number>8.</text:number>
                    <text:p text:style-name="al">Samenwerkend met collega concernmanagers is hij verantwoordelijk voor de vertaalslag tussen de strategische doelstellingen en de dagelijkse uitvoering. Hij heeft een regisserende rol ten aanzien van in- en externe samenwerking.</text:p>
                  </text:list-item>
                </text:list>
              </text:section>
              <text:section text:name="artikel_id1-3-2-2-5-3-3" text:style-name="artikel">
                <text:p text:style-name="artikel_kop_titel"><text:span text:style-name="artikel_kop_label"/> <text:span text:style-name="artikel_kop_nr">5.2.2.</text:span> Hoofdtaken teamleider</text:p>
                <text:list text:style-name="id1-3-2-2-5-3-3-2">
                  <text:list-item text:style-override="id1-3-2-2-5-3-3-2-1">
                    <text:number>1.</text:number>
                    <text:p text:style-name="al">De teams worden dagelijks geleid door de teamleider.</text:p>
                  </text:list-item>
                  <text:list-item text:style-override="id1-3-2-2-5-3-3-2-2">
                    <text:number>2.</text:number>
                    <text:p text:style-name="al">Het uitgangspunt voor de span of attention van het team is van 25-30 personen.</text:p>
                  </text:list-item>
                  <text:list-item text:style-override="id1-3-2-2-5-3-3-2-3">
                    <text:number>3.</text:number>
                    <text:p text:style-name="al">De teamjaarplannen beschrijven de taken en opdrachten van het team per jaar.</text:p>
                  </text:list-item>
                  <text:list-item text:style-override="id1-3-2-2-5-3-3-2-4">
                    <text:number>4.</text:number>
                    <text:p text:style-name="al">De teamleider bevordert de ontwikkelingsgerichtheid van het team en maakt het team medeverantwoordelijk om vooruit te denken zowel qua inhoud als eigen ontwikkeling.</text:p>
                  </text:list-item>
                  <text:list-item text:style-override="id1-3-2-2-5-3-3-2-5">
                    <text:number>5.</text:number>
                    <text:p text:style-name="al">De teamleider is integraal verantwoordelijk voor zowel de HR-kant als de inhoudelijke en resultaatverantwoordelijkheid van het team en vervult daarbij ook zelf een inhoudelijke rol als volwaardig gesprekspartner en sparringpartner. Grofweg spendeert hij/zij ongeveer 30% van de tijd aan de ‘inhoud’ (volwaardig gesprekspartner en sparring) en 70% aan overige taken waaronder coachen en stimuleren van continu leren en verbeteren, individueel en collectief.</text:p>
                  </text:list-item>
                  <text:list-item text:style-override="id1-3-2-2-5-3-3-2-6">
                    <text:number>6.</text:number>
                    <text:p text:style-name="al">De teamleider stuurt actief op proces en resultaat door werkzaamheden te prioriteren, organiseren en monitoren en is verantwoordelijk voor de kwaliteit, kwantiteit en tijdigheid van het werk van het team.</text:p>
                  </text:list-item>
                </text:list>
              </text:section>
              <text:section text:name="artikel_id1-3-2-2-5-3-4" text:style-name="artikel">
                <text:p text:style-name="artikel_kop_titel"><text:span text:style-name="artikel_kop_label"/> <text:span text:style-name="artikel_kop_nr">5.2.3.</text:span> Domeinoverstijgende taken en producten</text:p>
                <text:list text:style-name="id1-3-2-2-5-3-4-2">
                  <text:list-item text:style-override="id1-3-2-2-5-3-4-2-1">
                    <text:number>1.</text:number>
                    <text:p text:style-name="al">Wanneer een taak of product zich structureel over het werkgebied van meerdere domeinen uitstrekt wijst de gemeentesecretaris, na overleg met het CMT, een eerstverantwoordelijk domein aan, die verantwoordelijk is voor de voorbereiding, uitvoering, tijdsplanning en voortgangsbewaking van die taak of dat product. Ook de concernstaf kan als eerstverantwoordelijke worden aangewezen.</text:p>
                  </text:list-item>
                  <text:list-item text:style-override="id1-3-2-2-5-3-4-2-2">
                    <text:number>2.</text:number>
                    <text:p text:style-name="al">Het eerstverantwoordelijke domein bewaakt de integraliteit van de taak of het product, onverlet de verantwoordelijkheid van de andere betrokken domeinen voor hun aandeel in de taak of het product.</text:p>
                  </text:list-item>
                  <text:list-item text:style-override="id1-3-2-2-5-3-4-2-3">
                    <text:number>3.</text:number>
                    <text:p text:style-name="al">Het college wijst een functionaris gegevensbescherming (FG) en een vervanger aan voor de toepassing en naleving van de Algemene verordening gegevensbescherming. </text:p>
                  </text:list-item>
                  <text:list-item text:style-override="id1-3-2-2-5-3-4-2-4">
                    <text:number>4.</text:number>
                    <text:p text:style-name="al">Het college wijst op grond van de vigerende Archiefwet een gemeentearchivaris aan die belast is met het beheer en het toezicht op het archief.</text:p>
                  </text:list-item>
                </text:list>
              </text:section>
            </text:section>
            <text:p text:style-name="hoofdstuk_bottom"/>
          </text:section>
          <text:section text:name="hoofdstuk_id1-3-2-2-6" text:style-name="hoofdstuk">
            <text:p text:style-name="hoofdstuk_kop"><text:span text:style-name="label"/> <text:span text:style-name="nr">6.</text:span> AMBTELIJKE ORGANISATIE EN UITOEFENING VAN BESTUURSBEVOEGDHEID</text:p>
            <text:section text:name="paragraaf_id1-3-2-2-6-2" text:style-name="paragraaf">
              <text:p text:style-name="paragraaf_kop"><text:span text:style-name="label"/> <text:span text:style-name="nr">6.1</text:span> Mandatering</text:p>
              <text:section text:name="structuurtekst_id1-3-2-2-6-2-2" text:style-name="structuurtekst">
                <text:list text:style-name="id1-3-2-2-6-2-2-1">
                  <text:list-item text:style-override="id1-3-2-2-6-2-2-1-1">
                    <text:number>1.</text:number>
                    <text:p text:style-name="al">Bij de verdeling van taken en bevoegdheden binnen de gemeentelijke organisatie wordt het uitgangspunt van delegatie en mandaat zoveel mogelijk toegepast.</text:p>
                  </text:list-item>
                  <text:list-item text:style-override="id1-3-2-2-6-2-2-1-2">
                    <text:number>2.</text:number>
                    <text:p text:style-name="al">Mandatering vindt plaats in overleg met de betrokken medewerker en zijn leidinggevende op basis van het vigerende mandaatbesluit. </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Afwijkingen</text:p>
              <text:section text:name="structuurtekst_id1-3-2-2-7-2-2" text:style-name="structuurtekst">
                <text:p text:style-name="al">Indien nodig kunnen bij afzonderlijk besluit afwijkende en/of aanvullende regels worden gesteld.</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besluit treedt in werking op 1 mei 2026. Hiermee komt het organisatiebesluit gemeente Oldenzaal 2024 te vervallen. </text:p>
                <text:p text:style-name="al"/>
              </text:section>
            </text:section>
            <text:section text:name="paragraaf_id1-3-2-2-7-4" text:style-name="paragraaf">
              <text:p text:style-name="paragraaf_kop"><text:span text:style-name="label"/> <text:span text:style-name="nr">7.3</text:span> Citeertitel</text:p>
              <text:section text:name="structuurtekst_id1-3-2-2-7-4-2" text:style-name="structuurtekst">
                <text:p text:style-name="al">Dit besluit kan worden aangehaald als “Organisatiebesluit gemeente Oldenzaal 2026”.</text:p>
              </text:section>
            </text:section>
            <text:p text:style-name="hoofdstuk_bottom"/>
          </text:section>
        </text:section>
        <text:section text:name="regeling-sluiting_id1-3-2-3" text:style-name="regeling-sluiting">
          <text:section text:name="ondertekening_id1-3-2-3-1">
            <text:p><text:span text:style-name="functie">Vastgesteld op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cur">Hij : daar waar “hij” staat kan ook “zij” gelezen worden.</text:span>
        </text:p>
          <text:p text:style-name="al">
          <text:span text:style-name="nadrukcur">Gemeentesecretaris: daar waar “gemeentesecretaris” staat lees ook “algemeen directe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0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OVERHEIDop.referentienummer">INTB-26-07238</meta:user-defined>
    <meta:user-defined meta:name="DCTERMS.alternative">Organisatiebesluit gemeente Oldenzaal 2026</meta:user-defined>
    <dc:language>nl</dc:language>
    <meta:user-defined meta:name="OVERHEIDop.locatietype/OVERHEIDop.gebiedsmarkering">Gemeente</meta:user-defined>
    <meta:user-defined meta:name="DC.title">Organisatiebesluit Gemeente Oldenzaal 2026</meta:user-defined>
    <meta:user-defined meta:name="DCTERMS.W3CDTF/DCTERMS.available">2026-05-27</meta:user-defined>
    <meta:user-defined meta:name="DCTERMS.W3CDTF/OVERHEIDop.jaargang">2026</meta:user-defined>
    <meta:user-defined meta:name="OVERHEIDop.publicationIssue">246009</meta:user-defined>
    <meta:user-defined meta:name="OVERHEIDop.betreftRegeling">CVDR762046_1</meta:user-defined>
    <meta:user-defined meta:name="OVERHEIDop.GmbID/DC.identifier">gmb-2026-246009</meta:user-defined>
    <meta:user-defined meta:name="xs:date/OVERHEIDop.startdatum">2026-05-28</meta:user-defined>
    <meta:user-defined meta:name="OVERHEIDop.versieInformatie"/>
  </office:meta>
</office:document-meta>
</file>