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bruiksfunctie wijzigen naar horeca en reclame voeren op de locatie Statenplein 125 te Dordrecht zaaknummer 9003639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Gebruiksfunctie wijzigen naar horeca en reclame voeren op de locatie Statenplein1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0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Gebruiksfunctie wijzigen naar horeca en reclame voeren op de locatie Statenplein 125 te Dordrecht zaaknummer 9003639963</meta:user-defined>
    <meta:user-defined meta:name="DCTERMS.W3CDTF/DCTERMS.available">2026-05-26</meta:user-defined>
    <meta:user-defined meta:name="DCTERMS.W3CDTF/OVERHEIDop.jaargang">2026</meta:user-defined>
    <meta:user-defined meta:name="OVERHEIDop.publicationIssue">246007</meta:user-defined>
    <meta:user-defined meta:name="OVERHEIDop.GmbID/DC.identifier">gmb-2026-246007</meta:user-defined>
    <meta:user-defined meta:name="OVERHEIDop.versieInformatie"/>
  </office:meta>
</office:document-meta>
</file>