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exploitatievergunning voor Rijperweg 83A, 1462MD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6 besloten de exploitatievergunning horecabedrijf voor Rijperweg 83A, 1462MD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oreca exploitatievergunning</text:p>
              </text:list-item>
            </text:list>
            <text:p text:style-name="common-al">Verzenddatum besluit : 21 mei 2026</text:p>
            <text:p text:style-name="common-al">Zaaknummer : Z2026-00001220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600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0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0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220</meta:user-defined>
    <meta:user-defined meta:name="DCTERMS.abstract">Betreft: beschikking op aanvraag op locatie Rijperweg 83A, 1462MD Middenbeems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tot het toekennen van een exploitatievergunning voor Rijperweg 83A, 1462MD Middenbeemster</meta:user-defined>
    <meta:user-defined meta:name="OVERHEIDop.datumEindeReactietermijn">2026-07-02</meta:user-defined>
    <meta:user-defined meta:name="OVERHEIDop.terinzageleggingBG">https://jeleefomgeving.nl/inzien/001801582/7a171c19-d5b3-4712-b250-f7e1d75ff398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006</meta:user-defined>
    <meta:user-defined meta:name="OVERHEIDop.GmbID/DC.identifier">gmb-2026-246006</meta:user-defined>
    <meta:user-defined meta:name="OVERHEIDop.versieInformatie"/>
  </office:meta>
</office:document-meta>
</file>