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leufsilo voor opslag ruwvoeders aan Winkelscholtweg 4-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leufsilo voor opslag ruwvoeders op het adres Winkelscholtweg 4-6, 7587 GC de Lutte, zaaknummer 0168Z202600215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0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21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leufsilo voor opslag ruwvoeders aan Winkelscholtweg 4-6 te de Lutt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04</meta:user-defined>
    <meta:user-defined meta:name="OVERHEIDop.GmbID/DC.identifier">gmb-2026-246004</meta:user-defined>
    <meta:user-defined meta:name="OVERHEIDop.versieInformatie"/>
  </office:meta>
</office:document-meta>
</file>