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publicatie omgevingsvergunning bouw 26 woningen in Rijswijk (rectifi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6 is de omgevingsvergunning gepubliceerd voor het bouwen van 26 woningen en het aanleggen van een uitweg, Pr. Amaliahof 2-14 4023 BB en Vredehof 2-38 4023 BA, in Rijswijk (GLD)( kenmerk ODR2515096, Gemeenteblad 2026, 147283: <text:a xlink:href="https://zoek.officielebekendmakingen.nl/gmb-2026-147283.html" xlink:type="simple">Gemeenteblad 2026, 147283 | Overheid.nl &gt; Officiële bekendmakingen</text:a>). </text:p>
            <text:p text:style-name="common-al">Deze is per abuis gepubliceerd en wordt ingetrokken.</text:p>
            <text:p text:style-name="last-al">De vergunning was reeds gepubliceerd op 23 maart 2026 (Gemeenteblad 2026, 134376:<text:a xlink:href="https://zoek.officielebekendmakingen.nl/gmb-2026-134376.html" xlink:type="simple">Gemeenteblad 2026, 134376 | Overheid.nl &gt; Officiële bekendmakingen</text:a>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4600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00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00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9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Intrekken publicatie omgevingsvergunning bouw 26 woningen in Rijswijk (rectificatie)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003</meta:user-defined>
    <meta:user-defined meta:name="OVERHEIDop.GmbID/DC.identifier">gmb-2026-246003</meta:user-defined>
    <meta:user-defined meta:name="OVERHEIDop.versieInformatie"/>
  </office:meta>
</office:document-meta>
</file>