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 met Stichting Woningstichting Vecht &amp; Omstreken over grond nabij de Dudok de Witstraat 18-40 te Breukelen.</text:p>
      <text:section text:name="regeling_id1-3-2" text:style-name="regeling">
        <text:section text:name="aanhef_id1-3-2-1" text:style-name="aanhef">
          <text:section text:name="preambule_id1-3-2-1-1" text:style-name="preambule">
            <text:p text:style-name="al"/>
            <text:p text:style-name="al">
            <text:span text:style-name="nadrukvet">Publicatiedatum: 2 januari 2026 (reageren binnen 20 dagen)</text:span>
          </text:p>
            <text:p text:style-name="al">De gemeente Stichtse Vecht is voornemens om een koopovereenkomst te sluiten met Stichting <text:span text:style-name="nadrukvet">Woningstichting Vecht &amp; Omstreken</text:span> (hierna te noemen: ‘de Gegadigde’) voor de uitgifte van een perceel grond nabij de Dudok de Witstraat 18-40 te Breukelen, uitmakende een nader te bepalen gedeelte ter grootte van circa 1.130 m<text:span text:style-name="sup">2 </text:span>van het perceel kadastraal bekend Gemeente Breukelen-Nijenrode, sectie B, nummers 3649, ten behoeve van de realisatie en langdurige exploitatie van 21 appartementen in het segment sociale huur. Voorgenoemde realisatie is niet (volledig) realiseerbaar op grond van Gegadigde.</text:p>
            <text:p text:style-name="al"/>
            <text:p text:style-name="al">
            <text:span text:style-name="nadrukvet">Motivering:</text:span>
          </text:p>
            <text:p text:style-name="al">De gemeente Stichtse Vecht wil middels haar woonbeleid actief voorzien in de bestaande behoefte aan sociale en betaalbare woningbouw. De Gemeente wenst het perceel grond in dat kader te verkopen aan een woningcorporatie, vanwege de waarborgen die voortvloeien uit de Woningwet waaraan een woningcorporatie als toegelaten instelling is gebonden. </text:p>
            <text:p text:style-name="al"/>
            <text:p text:style-name="al">De beoogde (her) ontwikkeling, te weten de sloop van het bestaande woonblok van 12 sociale huurappartementen en de realisatie van 21 nieuwe sociale huurappartementen, is onderdeel van de totale opgave nieuw te bouwen sociale huurwoningen binnen de gemeente en maakt daarmee onderdeel uit van de opgave zoals vastgelegd in de Woonvisie 2023-2030 en de ‘Beleidsregels Huisvestingsverordening Regio Utrecht 2024 - Gemeente Stichtse Vecht’.</text:p>
            <text:p text:style-name="al"/>
            <text:p text:style-name="al">Ter uitvoering van de woonvisie zijn met de Gegadigde werkafspraken gemaakt, welke zijn vastgelegd in de Prestatieafspraken. Daarnaast zijn er (rand)voorwaarden gesteld door de gemeente waar Gegadigde uitvoering aan dient te geven. De gemeente Stichtse Vecht en de Gegadigde geven met bovengenoemd voornemen tot verkoop ten behoeve van de realisatie en langdurige exploitatie van sociale huurwoningen uitvoering aan het woonbeleid van de gemeente en de noodzaak tot een versnelling van de (sociale) woningbouw.</text:p>
            <text:p text:style-name="al"/>
            <text:p text:style-name="al">Gelet op het voorgaande in combinatie met de dominante grondpositie die Gegadigde reeds heeft in het (ontwikkel)gebied, is de gemeente Stichtse Vecht van oordeel dat er op grond van objectieve, redelijke en toetsbare criteria slechts één serieuze gegadigde, te weten de Gegadigde, in aanmerking komt voor het aangaan van de koopovereenkomst voor dit perceel grond.</text:p>
            <text:p text:style-name="al"/>
            <text:p text:style-name="al">
            <text:span text:style-name="nadrukvet">Vervaltermijn:</text:span>
          </text:p>
            <text:p text:style-name="al">Gegadigden die het oneens zijn met voornoemde grondverkoop dienen binnen 20 (twintig) dagen, ingaande op de dag na de publicatiedatum van dit voornemen, een kort gedingsprocedure te entamer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koop hebben, dan kunt u uw vraag mailen naar Charlotte.Hartings@stichtsevecht.nl of per adres Endelhovelaan 1, 3601 GR Maarssen onder vermelding van Project ‘Dudok de Witstraat 18-40’.</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het aangaan van een koopovereenkomst met Stichting Woningstichting Vecht &amp; Omstreken over grond nabij de Dudok de Witstraat 18-40 te Breukelen.</meta:user-defined>
    <dc:language>nl</dc:language>
    <meta:user-defined meta:name="OVERHEIDop.locatietype/OVERHEIDop.gebiedsmarkering">Weg</meta:user-defined>
    <meta:user-defined meta:name="DC.title">Voornemen tot het aangaan van een koopovereenkomst met Stichting Woningstichting Vecht &amp; Omstreken over grond nabij de Dudok de Witstraat 18-40 te Breukelen.</meta:user-defined>
    <meta:user-defined meta:name="DCTERMS.W3CDTF/DCTERMS.available">2026-01-02</meta:user-defined>
    <meta:user-defined meta:name="DCTERMS.W3CDTF/OVERHEIDop.jaargang">2026</meta:user-defined>
    <meta:user-defined meta:name="OVERHEIDop.publicationIssue">246</meta:user-defined>
    <meta:user-defined meta:name="OVERHEIDop.GmbID/DC.identifier">gmb-2026-246</meta:user-defined>
    <meta:user-defined meta:name="OVERHEIDop.versieInformatie"/>
  </office:meta>
</office:document-meta>
</file>