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Houtkopersburgwal 21 1011L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21-05-2026</text:p>
            <text:p text:style-name="common-al">Zaakadres: Houtkopersburgwal 21 1011LL Amsterdam</text:p>
            <text:p text:style-name="common-al">Zaaknummer: Z2026-021028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21028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1-05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5998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9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5998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0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21028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Houtkopersburgwal 21 1011LL Amsterdam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5998</meta:user-defined>
    <meta:user-defined meta:name="OVERHEIDop.GmbID/DC.identifier">gmb-2026-245998</meta:user-defined>
    <meta:user-defined meta:name="OVERHEIDop.versieInformatie"/>
  </office:meta>
</office:document-meta>
</file>