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en splitsen van 2 woningen  - Salamanderstraat 13A en 13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9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het uitbreiden en splitsen van 2 woningen </text:p>
            <text:p text:style-name="last-al">
            <text:span text:style-name="nadrukvet">Locatie:</text:span> Salamanderstraat 13A en 13B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9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06</meta:user-defined>
    <meta:user-defined meta:name="DCTERMS.abstract">Gemeente Almere - verlenging beslistermijn aanvraag omgevingsvergunning - het uitbreiden en splitsen van 2 woningen  - Salamanderstraat 13A en 13B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uitbreiden en splitsen van 2 woningen  - Salamanderstraat 13A en 13B,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97</meta:user-defined>
    <meta:user-defined meta:name="OVERHEIDop.GmbID/DC.identifier">gmb-2026-245997</meta:user-defined>
    <meta:user-defined meta:name="OVERHEIDop.versieInformatie"/>
  </office:meta>
</office:document-meta>
</file>