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zicht, Museumplein 2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xploitatievergunning op grond van artikel 2:28 van de Algemene Plaatselijke Verordening Veendam 2026 (APV) heeft verleend: </text:p>
            <text:p text:style-name="common-al">Naam: Cafetaria Marktzicht    </text:p>
            <text:p text:style-name="common-al">Omschrijving: Exploiteren van een cafetaria </text:p>
            <text:p text:style-name="common-al">Locatie: Museumplein 2 9641 AD Veendam   </text:p>
            <text:p text:style-name="common-al">Datum verzending besluit: 12 mei 2026 </text:p>
            <text:p text:style-name="common-al">Zaaknummer: 2026-003644</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599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9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9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2026-003644</meta:user-defined>
    <meta:user-defined meta:name="DCTERMS.abstract">De gemeente heeft de volgende exploitatievergunning verleend: Naam: Cafetaria Marktzicht | Omschrijving: Exploiteren van een cafetaria | Locatie: Museumplein 2 9641 AD Veendam</meta:user-defined>
    <dc:language>nl</dc:language>
    <meta:user-defined meta:name="OVERHEIDop.locatietype/OVERHEIDop.gebiedsmarkering">Adres</meta:user-defined>
    <meta:user-defined meta:name="DC.title">Verleende exploitatievergunning Marktzicht, Museumplein 2 Veendam</meta:user-defined>
    <meta:user-defined meta:name="DCTERMS.W3CDTF/DCTERMS.available">2026-05-26</meta:user-defined>
    <meta:user-defined meta:name="DCTERMS.W3CDTF/OVERHEIDop.jaargang">2026</meta:user-defined>
    <meta:user-defined meta:name="OVERHEIDop.publicationIssue">245995</meta:user-defined>
    <meta:user-defined meta:name="OVERHEIDop.GmbID/DC.identifier">gmb-2026-245995</meta:user-defined>
    <meta:user-defined meta:name="OVERHEIDop.versieInformatie"/>
  </office:meta>
</office:document-meta>
</file>