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gemeentelijk voorkeursr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raad van de gemeente Altena,</text:span>
          </text:p>
            <text:p text:style-name="common-al">gelezen het voorstel van het college van burgemeester en wethouders,</text:p>
            <text:p text:style-name="common-al">gelet op het bepaalde in de Wet voorkeursrecht gemeenten en de Omgevingswet, hoofdstuk 9 (Voorkeursrecht)</text:p>
            <text:p text:style-name="common-al">
            <text:span text:style-name="nadrukvet">besluit:</text:span>
          </text:p>
            <text:p text:style-name="last-al">het gemeentelijk voorkeursrecht op de onroerende zaak met locatie nabij Almkerk, Buitenkade ongenummerd, kadastraal bekend gemeente Woudrichem, sectie E nummers 61, 62, 63, 64, 65, en 3260 en met locatie Biesboschhaven Zuid 29 B te Werkendam, kadastraal bekend gemeente Werkendam, sectie H nummer 1178 in te trekken, door te halen in de openbare registers van het Kadaster en de benodigde handelingen op te dragen aan het college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Aldus besloten in de openbare vergadering van de raad van de gemeente Altena van 12 mei 2026.</text:span></text:p>
          </text:section>
          <text:section text:name="ondertekening_id1-3-2-2-2">
            <text:p><text:span text:style-name="functie"/></text:p>
            <text:p><text:span text:style-name="functie">de voorzitter,</text:span></text:p>
            <text:p><text:span text:style-name="functie">drs. E.B.A. Lichtenberg MCM</text:span></text:p>
          </text:section>
          <text:section text:name="ondertekening_id1-3-2-2-3">
            <text:p><text:span text:style-name="functie"/></text:p>
            <text:p><text:span text:style-name="functie">de raadsgriffier,</text:span></text:p>
            <text:p><text:span text:style-name="functie">drs. S.J. Peet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45992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992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992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7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Intrekken gemeentelijk voorkeursrecht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5992</meta:user-defined>
    <meta:user-defined meta:name="OVERHEIDop.GmbID/DC.identifier">gmb-2026-245992</meta:user-defined>
    <meta:user-defined meta:name="OVERHEIDop.versieInformatie"/>
  </office:meta>
</office:document-meta>
</file>