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noodkap) aan Hoofd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(noodkap) aan de Hoofdstraat ter hoogte van de tennisbanen op een perceel kadastraal bekend gemeente Losser, sectie I, nummer 9031, zaaknummer 0168Z202600215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59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15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boom (noodkap) aan Hoofdstraat te Loss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989</meta:user-defined>
    <meta:user-defined meta:name="OVERHEIDop.GmbID/DC.identifier">gmb-2026-245989</meta:user-defined>
    <meta:user-defined meta:name="OVERHEIDop.versieInformatie"/>
  </office:meta>
</office:document-meta>
</file>