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Jan van Arkelstraat 15 4121 EJ in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1-05-2026</text:p>
            <text:p text:style-name="common-al">
            
          </text:p>
            <text:p text:style-name="common-al">een besluit genomen op de aanvraag omgevingsvergunning (regulier) met zaaknummer OVR-2025-009701 op het perceel Jan van Arkelstraat 15 4121 EJ in Everdingen. De vergunning is verleend. Het besluit betreft het plaatsen van een overkapping met berg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98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8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701</meta:user-defined>
    <dc:language>nl</dc:language>
    <meta:user-defined meta:name="DC.title">Publicatie verleende omgevingsvergunning met planafwijking (regulier)Jan van Arkelstraat 15 4121 EJ in Everdingen</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226</meta:user-defined>
    <meta:user-defined meta:name="OVERHEIDop.publicationIssue">245986</meta:user-defined>
    <meta:user-defined meta:name="OVERHEIDop.GmbID/DC.identifier">gmb-2026-245986</meta:user-defined>
    <meta:user-defined meta:name="OVERHEIDop.versieInformatie"/>
  </office:meta>
</office:document-meta>
</file>