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inde 59, 2761BR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de gemeente Zuidplas een melding ontvangen ter plaatse van de Noordeinde 59, 2761BR Zevenhuizen.</text:p>
            <text:p text:style-name="common-al">Het gaat om: Het toepassen van grond.</text:p>
            <text:p text:style-name="common-al">De melding heeft kenmerk 2026-0001248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59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48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DC.title">Melding milieubelastende activiteit (bodem) Noordeinde 59, 2761BR Zevenhuiz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72</meta:user-defined>
    <meta:user-defined meta:name="OVERHEIDop.GmbID/DC.identifier">gmb-2026-245972</meta:user-defined>
    <meta:user-defined meta:name="OVERHEIDop.versieInformatie"/>
  </office:meta>
</office:document-meta>
</file>