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terras Marktzicht, Museumplein 2 Ve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dam maakt bekend dat zij de volgende ontheffing voor het plaatsen van een terras op het openbaar gebied op grond van artikel 2:10 van de Algemene Plaatselijke Verordening Veendam 2026 heeft verleend: </text:p>
            <text:p text:style-name="common-al">Locatie: Museumplein 2 Veendam     </text:p>
            <text:p text:style-name="common-al">Grootte terras: 94 m2</text:p>
            <text:p text:style-name="common-al">Datum verzending besluit: 12 mei 2026</text:p>
            <text:p text:style-name="common-al">Zaaknummer: 2026-006356</text:p>
            <text:p text:style-name="common-al"/>
            <text:p text:style-name="tussenkopcur">Bezwaarschrift:</text:p>
            <text:p text:style-name="last-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597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7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7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6-006356</meta:user-defined>
    <meta:user-defined meta:name="DCTERMS.abstract">De gemeente heeft een ontheffing voor het plaatsen van een terras op het openbaar gebied verleend: Locatie: Museumplein 2 Veendam | Grootte terras: 94 m2a</meta:user-defined>
    <dc:language>nl</dc:language>
    <meta:user-defined meta:name="OVERHEIDop.locatietype/OVERHEIDop.gebiedsmarkering">Adres</meta:user-defined>
    <meta:user-defined meta:name="DC.title">Ontheffing plaatsen terras Marktzicht, Museumplein 2 Veendam</meta:user-defined>
    <meta:user-defined meta:name="DCTERMS.W3CDTF/DCTERMS.available">2026-05-26</meta:user-defined>
    <meta:user-defined meta:name="DCTERMS.W3CDTF/OVERHEIDop.jaargang">2026</meta:user-defined>
    <meta:user-defined meta:name="OVERHEIDop.publicationIssue">245970</meta:user-defined>
    <meta:user-defined meta:name="OVERHEIDop.GmbID/DC.identifier">gmb-2026-245970</meta:user-defined>
    <meta:user-defined meta:name="OVERHEIDop.versieInformatie"/>
  </office:meta>
</office:document-meta>
</file>