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Karma Outdoor 2026 Event Landsard, Landsardseweg 47 5657A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3110</text:p>
            <text:p text:style-name="common-al">Omschrijving: Karma Outdoor 2026 Event Landsard</text:p>
            <text:p text:style-name="common-al">Datum evenement: 04 juli 2026</text:p>
            <text:p text:style-name="common-al">Locatie: Landsard Beach</text:p>
            <text:list text:style-name="id1-3-2-1-1-6">
              <text:list-item text:style-override="id1-3-2-1-1-6-1">
                <text:number>-</text:number>
                <text:p text:style-name="al"/>
                <text:p text:style-name="al">Landsardseweg 47 5657AB Eindhoven</text:p>
              </text:list-item>
            </text:list>
            <text:p text:style-name="common-al">Soort aanvraag: B-evenement</text:p>
            <text:p text:style-name="common-al">Besluit: Vergunning Karma Outdoor 2026 Verleend</text:p>
            <text:p text:style-name="common-al">Besluitdatum: 21-05-2026</text:p>
            <text:p text:style-name="common-al">Heeft u direct belang bij deze beslissing? Dan kunt u binnen zes weken, na 21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596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6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6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3110</meta:user-defined>
    <meta:user-defined meta:name="DCTERMS.abstract">Karma Outdoor 2026 Event Landsard</meta:user-defined>
    <dc:language>nl</dc:language>
    <meta:user-defined meta:name="OVERHEIDop.locatietype/OVERHEIDop.gebiedsmarkering">Punt</meta:user-defined>
    <meta:user-defined meta:name="DC.title">Besluit op aanvraag: Karma Outdoor 2026 Event Landsard, Landsardseweg 47 5657AB Eindhoven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967</meta:user-defined>
    <meta:user-defined meta:name="OVERHEIDop.GmbID/DC.identifier">gmb-2026-245967</meta:user-defined>
    <meta:user-defined meta:name="OVERHEIDop.versieInformatie"/>
  </office:meta>
</office:document-meta>
</file>