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vergunning op grond van artikel 3 van de Alcoholwet aan Beuningerstraat 7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7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horecabedrijf Sterrebos B.V. op het adres Beuningerstraat 71, 7588 RG Beuningen, zaaknummer 26Z01278.</text:p>
              </text:list-item>
            </text:list>
            <text:p text:style-name="last-al">Datum binnenkomst: 7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59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Z01278</meta:user-defined>
    <dc:language>nl</dc:language>
    <meta:user-defined meta:name="OVERHEIDop.locatietype/OVERHEIDop.gebiedsmarkering">Adres</meta:user-defined>
    <meta:user-defined meta:name="DC.title">Aanvraag voor het gebruik van een vergunning op grond van artikel 3 van de Alcoholwet aan Beuningerstraat 71 te Beuni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965</meta:user-defined>
    <meta:user-defined meta:name="OVERHEIDop.GmbID/DC.identifier">gmb-2026-245965</meta:user-defined>
    <meta:user-defined meta:name="OVERHEIDop.versieInformatie"/>
  </office:meta>
</office:document-meta>
</file>