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23c 6027NB Soerendon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1-05-2026 het besluit genomen om de aanvraag omgevingsvergunning met zaaknummer <text:span text:style-name="nadrukvet">470763</text:span> buiten behandeling te laten.</text:p>
            <text:p text:style-name="common-al">De zaak betreft locatie Goorstraat 23c 6027NB Soerendonk en heeft de omschrijving "formaliseren verharding".</text:p>
            <text:p text:style-name="common-al">Indien u belanghebbende kunt u bezwaar maken tegen dit besluit.</text:p>
            <text:p text:style-name="common-al">De termijn voor het indienen van een bezwaar start op 22-05-2026 en duurt 6 weken, tot en met 03-07-2026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59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763</meta:user-defined>
    <meta:user-defined meta:name="DCTERMS.abstract">formaliseren verharding Goorstraat 23c 6027NB Soerendonk - DSO 2026033001757 - Zaak 470763</meta:user-defined>
    <dc:language>nl</dc:language>
    <meta:user-defined meta:name="OVERHEIDop.locatietype/OVERHEIDop.gebiedsmarkering">Vlak</meta:user-defined>
    <meta:user-defined meta:name="DC.title">Besluit aanvraag omgevingsvergunning Goorstraat 23c 6027NB Soerendonk buiten behandeling stell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61</meta:user-defined>
    <meta:user-defined meta:name="OVERHEIDop.GmbID/DC.identifier">gmb-2026-245961</meta:user-defined>
    <meta:user-defined meta:name="OVERHEIDop.versieInformatie"/>
  </office:meta>
</office:document-meta>
</file>