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rfverharding ten behoeve van parkeer- en camperplaatsen, Bezoensweg 5 7955PT IJhorst, Staphorst C 4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6</text:p>
            <text:p text:style-name="common-al">
            <text:span text:style-name="nadrukvet">Locatie:</text:span> Bezoensweg 5 7955PT IJhorst, Staphorst C 4261</text:p>
            <text:p text:style-name="common-al">
            <text:span text:style-name="nadrukvet">Zaakomschrijving:</text:span> Het realiseren van erfverharding ten behoeve van parkeer- en camperplaatsen</text:p>
            <text:p text:style-name="common-al">
            <text:span text:style-name="nadrukvet">Zaaknummer:</text:span> Z/STH26/0612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2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2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595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5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235</meta:user-defined>
    <meta:user-defined meta:name="DCTERMS.abstract">Het realiseren van erfverharding ten behoeve van parkeer- en camper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rfverharding ten behoeve van parkeer- en camperplaatsen, Bezoensweg 5 7955PT IJhorst, Staphorst C 4261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5955</meta:user-defined>
    <meta:user-defined meta:name="OVERHEIDop.GmbID/DC.identifier">gmb-2026-245955</meta:user-defined>
    <meta:user-defined meta:name="OVERHEIDop.versieInformatie"/>
  </office:meta>
</office:document-meta>
</file>