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weg 13, 2586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eteren van de brandveiligheid van het pand Strandweg 13 (Sea Life)</text:p>
            <text:p text:style-name="common-al"/>
            <text:p text:style-name="common-al">Ons kenmerk: VTH2026-581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weg 13, 2586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9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117</meta:user-defined>
    <meta:user-defined meta:name="DCTERMS.abstract">het verbeteren van de brandveiligheid van het pand Strandweg 13 (Sea Life)</meta:user-defined>
    <dc:language>nl</dc:language>
    <meta:user-defined meta:name="OVERHEIDop.locatietype/OVERHEIDop.gebiedsmarkering">Punt</meta:user-defined>
    <meta:user-defined meta:name="DC.title">Omgevingsvergunning - Aangevraagd, Strandweg 13, 2586 JK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52</meta:user-defined>
    <meta:user-defined meta:name="OVERHEIDop.GmbID/DC.identifier">gmb-2026-245952</meta:user-defined>
    <meta:user-defined meta:name="OVERHEIDop.versieInformatie"/>
  </office:meta>
</office:document-meta>
</file>