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evenemententerrein Vlietland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18 mei 2026 van een melding zoals bedoeld in hoofdstuk 4 van het Besluit activiteiten leefomgeving (Bal). De melding betreft het toepassen van 1790 m3 grond t.b.v. ophoging op of in landbodem. De locatie betreft <text:span text:style-name="nadrukvet">evenemententerrein Vlietland te Leidschendam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128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=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595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5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5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9/xml/MC-DRP-Meld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Vlak</meta:user-defined>
    <meta:user-defined meta:name="DC.title">Kennisgeving melding milieubelastende activiteit(en), evenemententerrein Vlietland te Leidschen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950</meta:user-defined>
    <meta:user-defined meta:name="OVERHEIDop.GmbID/DC.identifier">gmb-2026-245950</meta:user-defined>
    <meta:user-defined meta:name="OVERHEIDop.versieInformatie"/>
  </office:meta>
</office:document-meta>
</file>