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azepad 59-65 in Zaandijk. - renovatie en funderingsherstel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093 - renovatie en funderingsherstel van een gemeentelijk monument -  - op de locatie Hazepad 59-65 in Zaandijk.</text:p>
            <text:p text:style-name="common-al">Aanvraag ontvangen: 12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94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4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4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093</meta:user-defined>
    <dc:language>nl</dc:language>
    <meta:user-defined meta:name="OVERHEIDop.locatietype/OVERHEIDop.gebiedsmarkering">Vlak</meta:user-defined>
    <meta:user-defined meta:name="DC.title">Aanvraag omgevingsvergunning - Hazepad 59-65 in Zaandijk. - renovatie en funderingsherstel van een gemeentelijk monumen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49</meta:user-defined>
    <meta:user-defined meta:name="OVERHEIDop.GmbID/DC.identifier">gmb-2026-245949</meta:user-defined>
    <meta:user-defined meta:name="OVERHEIDop.versieInformatie"/>
  </office:meta>
</office:document-meta>
</file>