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rktplein 9, 1521 HS Wormerveer -  uitbreiding AH d.m.v gevel wijziging 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621 -  uitbreiding AH d.m.v gevel wijziging en brandcompartimentering -  - op de locatie Marktplein 9, 1521 HS Wormerveer</text:p>
            <text:p text:style-name="common-al">Aanvraag ontvangen: 29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94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4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4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621</meta:user-defined>
    <dc:language>nl</dc:language>
    <meta:user-defined meta:name="OVERHEIDop.locatietype/OVERHEIDop.gebiedsmarkering">Punt</meta:user-defined>
    <meta:user-defined meta:name="DC.title">Aanvraag omgevingsvergunning - Marktplein 9, 1521 HS Wormerveer -  uitbreiding AH d.m.v gevel wijziging en brandcompartimenter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47</meta:user-defined>
    <meta:user-defined meta:name="OVERHEIDop.GmbID/DC.identifier">gmb-2026-245947</meta:user-defined>
    <meta:user-defined meta:name="OVERHEIDop.versieInformatie"/>
  </office:meta>
</office:document-meta>
</file>