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traat 178-3 107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woningen gelegen op de derde, vierde en zolderverdieping naar één zelfstandige woning, het realiseren van een constructieve doorbraak en het bouwen van een interne trap</text:p>
            <text:p text:style-name="common-al">Besluit: verleend</text:p>
            <text:p text:style-name="common-al">Besluit verzonden op: 18-05-2026</text:p>
            <text:p text:style-name="common-al">Zaakadres: Lekstraat 178-3 1079GA Amsterdam</text:p>
            <text:p text:style-name="common-al">Zaaknummer: Z2026-015078</text:p>
            <text:p text:style-name="common-al">DSO-nummer: 20260403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0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4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8</meta:user-defined>
    <meta:user-defined meta:name="DCTERMS.abstract">samenvoegen van woningen gelegen op de derde, vierde en zolderverdieping naar één zelfstandige woning, het realiseren van een constructieve 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kstraat 178-3 1079GA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44</meta:user-defined>
    <meta:user-defined meta:name="OVERHEIDop.GmbID/DC.identifier">gmb-2026-245944</meta:user-defined>
    <meta:user-defined meta:name="OVERHEIDop.versieInformatie"/>
  </office:meta>
</office:document-meta>
</file>