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merkwei 6, 8571 GC Harich: aanvraag omgevingsvergunning voor het bouwen van een schuur. (Z.897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is een omgevingsvergunning aangevraagd voor deze locatie. De aanvraag omvat het bouwen van e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9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983</meta:user-defined>
    <dc:language>nl</dc:language>
    <meta:user-defined meta:name="OVERHEIDop.locatietype/OVERHEIDop.gebiedsmarkering">Punt</meta:user-defined>
    <meta:user-defined meta:name="DC.title">Wyldemerkwei 6, 8571 GC Harich: aanvraag omgevingsvergunning voor het bouwen van een schuur. (Z.897983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40</meta:user-defined>
    <meta:user-defined meta:name="OVERHEIDop.GmbID/DC.identifier">gmb-2026-245940</meta:user-defined>
    <meta:user-defined meta:name="OVERHEIDop.versieInformatie"/>
  </office:meta>
</office:document-meta>
</file>