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ingerduinlaan 4, 1971 JT IJmuiden, vervangen plafondafwerkingen (rijks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lingerduinlaan 4, 1971 JT IJmuiden, vervangen plafondafwerkingen (rijksmonume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04533796121, Slingerduinlaan 4 te IJmuiden, vervangen plafondafwerkingen (rijksmonument) (19-01-20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Uiterlijk 14 dagen na publicatie op officiëlebekendmakingen.nl kunt u de vergunning bekijken via deze link: https://eloket.velsen.nl/o/search?q=045337961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9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96121</meta:user-defined>
    <dc:language>nl</dc:language>
    <meta:user-defined meta:name="OVERHEIDop.locatietype/OVERHEIDop.gebiedsmarkering">Punt</meta:user-defined>
    <meta:user-defined meta:name="DC.title">Verleende omgevingsvergunning Slingerduinlaan 4, 1971 JT IJmuiden, vervangen plafondafwerkingen (rijksmonument)</meta:user-defined>
    <meta:user-defined meta:name="DCTERMS.W3CDTF/DCTERMS.available">2026-01-21</meta:user-defined>
    <meta:user-defined meta:name="DCTERMS.W3CDTF/OVERHEIDop.jaargang">2026</meta:user-defined>
    <meta:user-defined meta:name="OVERHEIDop.publicationIssue">24594</meta:user-defined>
    <meta:user-defined meta:name="OVERHEIDop.GmbID/DC.identifier">gmb-2026-24594</meta:user-defined>
    <meta:user-defined meta:name="OVERHEIDop.versieInformatie"/>
  </office:meta>
</office:document-meta>
</file>