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‘TAM-IRMO omgevingsplan Van Der Vechtlaan 114, Hasselt’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het vastgestelde wijzigingsplan ‘Van Der Vechtlaan 114, Hasselt’ ter inzage is gelegd. Met dit plan wordt juridisch-planologisch mogelijk gemaakt dat de bestaande bedrijfswoning getransformeerd wordt tot reguliere woning en de kleinschalige verruiming van de bedrijfsbestemming.</text:p>
            <text:p text:style-name="common-al">Het wijzigingsplan ligt vanaf 27 mei 2026 gedurende 6 weken ter inzage. Binnen de 6 weken waarin de stukken ter inzage liggen, kan een ieder zienswijzen op het wijzigingsplan naar voren brengen. </text:p>
            <text:p text:style-name="common-al">De digitale versie van het wijzigingsplan is in te zien op het omgevingsloket via regels op de kaart. Het planidentificatienummer is NL.IMRO.1896.BP0093-VS01. </text:p>
            <text:p text:style-name="common-al">De papieren versie van het wijzigingsplan kunt u, op afspraak, inzien in het gemeentehuis. Hiervoor kunt u een afspraak maken via telefoonnummer 14038. </text:p>
            <text:p text:style-name="common-al">Gedurende bovengenoemde termijn kan een ieder schriftelijk of mondeling een zienswijze indienen. </text:p>
            <text:p text:style-name="common-al">Een schriftelijke zienswijze kunt u richten aan ‘Burgemeester en wethouders van de gemeente Zwartewaterland’. Per post via: Postbus 23, 8060 AA Hasselt. Wanneer u mondeling een zienswijze kenbaar wilt maken, kunt u binnen de bovengenoemde termijn contact opnemen met de afdeling Ruimtelijke Ontwikkeling via telefoonnummer 14038. </text:p>
            <text:p text:style-name="common-al">Het is niet mogelijk via e-mail een zienswijze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93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4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93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ijzigingsplan ‘TAM-IRMO omgevingsplan Van Der Vechtlaan 114, Hasselt’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939</meta:user-defined>
    <meta:user-defined meta:name="OVERHEIDop.GmbID/DC.identifier">gmb-2026-245939</meta:user-defined>
    <meta:user-defined meta:name="OVERHEIDop.versieInformatie"/>
  </office:meta>
</office:document-meta>
</file>